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fo:padding="0cm" fo:border="none" style:shadow="none" style:vertical-align="middle"/>
      <style:text-properties fo:color="#000000" style:font-name="Liberation Serif" fo:font-size="14pt" fo:font-style="normal" style:text-underline-style="none" fo:font-weight="bold" officeooo:rsid="0189ea6a" officeooo:paragraph-rsid="0189ea6a" fo:background-color="transparent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Header">
      <style:paragraph-properties fo:text-align="start" style:justify-single-word="false" fo:padding="0cm" fo:border="none" style:shadow="none" style:vertical-align="middle"/>
      <style:text-properties fo:color="#000000" style:font-name="Liberation Serif" fo:font-size="14pt" fo:font-style="normal" style:text-underline-style="none" fo:font-weight="bold" officeooo:rsid="0189ea6a" officeooo:paragraph-rsid="0199a7f2" fo:background-color="transparent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Header">
      <style:paragraph-properties fo:text-align="start" style:justify-single-word="false" fo:padding="0cm" fo:border="none" style:shadow="none" style:vertical-align="middle"/>
      <style:text-properties fo:color="#000000" style:font-name="Liberation Serif" fo:font-size="14pt" fo:font-style="normal" style:text-underline-style="none" fo:font-weight="bold" officeooo:rsid="0199a7f2" officeooo:paragraph-rsid="0199a7f2" fo:background-color="transparent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Header">
      <style:paragraph-properties fo:text-align="start" style:justify-single-word="false" fo:padding="0cm" fo:border="none" style:shadow="none" style:vertical-align="middle"/>
      <style:text-properties fo:color="#000000" style:font-name="Liberation Serif" fo:font-size="14pt" fo:font-style="normal" style:text-underline-style="none" fo:font-weight="bold" officeooo:rsid="0199a7f2" officeooo:paragraph-rsid="01dd5c37" fo:background-color="transparent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Header">
      <style:paragraph-properties fo:text-align="start" style:justify-single-word="false" fo:padding="0cm" fo:border="none" style:shadow="none" style:vertical-align="middle"/>
      <style:text-properties fo:color="#000000" style:font-name="Liberation Serif" fo:font-size="14pt" fo:font-style="normal" style:text-underline-style="none" fo:font-weight="bold" officeooo:rsid="014fa0c5" officeooo:paragraph-rsid="014fa0c5" fo:background-color="transparent" style:font-size-asian="12.25pt" style:font-style-asian="normal" style:font-weight-asian="bold" style:font-size-complex="14pt" style:font-style-complex="normal" style:font-weight-complex="bold"/>
    </style:style>
    <style:style style:name="P6" style:family="paragraph" style:parent-style-name="Header">
      <style:paragraph-properties fo:text-align="start" style:justify-single-word="false" fo:padding="0cm" fo:border="none" style:shadow="none" style:vertical-align="middle"/>
      <style:text-properties fo:color="#000000" style:font-name="Liberation Serif" fo:font-size="14pt" fo:font-style="normal" style:text-underline-style="none" fo:font-weight="bold" officeooo:rsid="014fa0c5" officeooo:paragraph-rsid="0199a7f2" fo:background-color="transparent" style:font-size-asian="12.25pt" style:font-style-asian="normal" style:font-weight-asian="bold" style:font-size-complex="14pt" style:font-style-complex="normal" style:font-weight-complex="bold"/>
    </style:style>
    <style:style style:name="P7" style:family="paragraph" style:parent-style-name="Header">
      <style:paragraph-properties fo:text-align="start" style:justify-single-word="false" fo:padding="0cm" fo:border="none" style:shadow="none" style:vertical-align="middle"/>
      <style:text-properties fo:color="#000000" style:font-name="Liberation Serif" fo:font-size="14pt" fo:font-style="normal" style:text-underline-style="none" fo:font-weight="bold" officeooo:rsid="015793a1" officeooo:paragraph-rsid="015793a1" fo:background-color="transparent" style:font-size-asian="12.25pt" style:font-style-asian="normal" style:font-weight-asian="bold" style:font-size-complex="14pt" style:font-style-complex="normal" style:font-weight-complex="bold"/>
    </style:style>
    <style:style style:name="P8" style:family="paragraph" style:parent-style-name="Header">
      <style:paragraph-properties fo:text-align="start" style:justify-single-word="false" fo:padding="0cm" fo:border="none" style:shadow="none" style:vertical-align="middle"/>
      <style:text-properties fo:color="#000000" style:font-name="Liberation Serif" fo:font-size="14pt" fo:font-style="normal" style:text-underline-style="none" fo:font-weight="bold" officeooo:rsid="015793a1" officeooo:paragraph-rsid="0199a7f2" fo:background-color="transparent" style:font-size-asian="12.25pt" style:font-style-asian="normal" style:font-weight-asian="bold" style:font-size-complex="14pt" style:font-style-complex="normal" style:font-weight-complex="bold"/>
    </style:style>
    <style:style style:name="P9" style:family="paragraph" style:parent-style-name="Header">
      <style:paragraph-properties fo:text-align="start" style:justify-single-word="false" fo:padding="0cm" fo:border="none" style:shadow="none" style:vertical-align="middle"/>
      <style:text-properties fo:color="#000000" style:font-name="Liberation Serif" fo:font-size="14pt" fo:font-style="normal" style:text-underline-style="none" fo:font-weight="normal" officeooo:paragraph-rsid="01463709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Header">
      <style:paragraph-properties fo:text-align="start" style:justify-single-word="false" fo:padding="0cm" fo:border="none" style:shadow="none" style:vertical-align="middle"/>
      <style:text-properties fo:color="#000000" style:font-name="Liberation Serif" fo:font-size="14pt" fo:font-style="normal" style:text-underline-style="none" fo:font-weight="normal" officeooo:paragraph-rsid="001fe26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Header">
      <style:paragraph-properties fo:text-align="start" style:justify-single-word="false" fo:padding="0cm" fo:border="none" style:shadow="none" style:vertical-align="middle"/>
      <style:text-properties fo:color="#000000" style:font-name="Liberation Serif" fo:font-size="14pt" fo:font-style="normal" style:text-underline-style="none" fo:font-weight="normal" officeooo:paragraph-rsid="01697347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Header">
      <style:paragraph-properties fo:text-align="start" style:justify-single-word="false" fo:padding="0cm" fo:border="none" style:shadow="none" style:vertical-align="middle"/>
      <style:text-properties fo:color="#000000" style:font-name="Liberation Serif" fo:font-size="14pt" fo:font-style="normal" style:text-underline-style="none" fo:font-weight="normal" officeooo:paragraph-rsid="016c4fc8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Header">
      <style:paragraph-properties fo:text-align="start" style:justify-single-word="false" fo:padding="0cm" fo:border="none" style:shadow="none" style:vertical-align="middle"/>
      <style:text-properties fo:color="#000000" style:font-name="Liberation Serif" fo:font-size="14pt" fo:font-style="normal" style:text-underline-style="none" fo:font-weight="normal" officeooo:paragraph-rsid="01858a7d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Header">
      <style:paragraph-properties fo:text-align="start" style:justify-single-word="false" fo:padding="0cm" fo:border="none" style:shadow="none" style:vertical-align="middle"/>
      <style:text-properties fo:color="#000000" style:font-name="Liberation Serif" fo:font-size="14pt" fo:font-style="normal" style:text-underline-style="none" fo:font-weight="normal" officeooo:paragraph-rsid="018b81c2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Header">
      <style:paragraph-properties fo:text-align="start" style:justify-single-word="false" fo:padding="0cm" fo:border="none" style:shadow="none" style:vertical-align="middle"/>
      <style:text-properties fo:color="#000000" style:font-name="Liberation Serif" fo:font-size="14pt" fo:font-style="normal" style:text-underline-style="none" fo:font-weight="normal" officeooo:paragraph-rsid="019570af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Header">
      <style:paragraph-properties fo:text-align="start" style:justify-single-word="false" fo:padding="0cm" fo:border="none" style:shadow="none" style:vertical-align="middle"/>
      <style:text-properties fo:color="#000000" style:font-name="Liberation Serif" fo:font-size="14pt" fo:font-style="normal" style:text-underline-style="none" fo:font-weight="normal" officeooo:paragraph-rsid="0199a7f2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Header">
      <style:paragraph-properties fo:text-align="start" style:justify-single-word="false" fo:padding="0cm" fo:border="none" style:shadow="none" style:vertical-align="middle"/>
      <style:text-properties fo:color="#000000" style:font-name="Liberation Serif" fo:font-size="14pt" fo:font-style="normal" style:text-underline-style="none" fo:font-weight="normal" officeooo:paragraph-rsid="01c06619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Header">
      <style:paragraph-properties fo:text-align="start" style:justify-single-word="false" fo:padding="0cm" fo:border="none" style:shadow="none" style:vertical-align="middle"/>
      <style:text-properties fo:color="#000000" style:font-name="Liberation Serif" fo:font-size="14pt" fo:font-style="normal" style:text-underline-style="none" fo:font-weight="normal" officeooo:paragraph-rsid="019aa492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Header">
      <style:paragraph-properties fo:text-align="start" style:justify-single-word="false" fo:padding="0cm" fo:border="none" style:shadow="none" style:vertical-align="middle"/>
      <style:text-properties fo:color="#000000" style:font-name="Liberation Serif" fo:font-size="14pt" fo:font-style="normal" style:text-underline-style="none" fo:font-weight="normal" officeooo:paragraph-rsid="01d6dd1d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Header">
      <style:paragraph-properties fo:text-align="start" style:justify-single-word="false" fo:padding="0cm" fo:border="none" style:shadow="none" style:vertical-align="middle"/>
      <style:text-properties fo:color="#000000" style:font-name="Liberation Serif" fo:font-size="14pt" fo:font-style="normal" style:text-underline-style="none" fo:font-weight="normal" officeooo:paragraph-rsid="01dd5c37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Header">
      <style:paragraph-properties fo:text-align="start" style:justify-single-word="false" fo:padding="0cm" fo:border="none" style:shadow="none" style:vertical-align="middle"/>
      <style:text-properties fo:color="#000000" style:font-name="Liberation Serif" fo:font-size="14pt" fo:font-style="normal" style:text-underline-style="none" fo:font-weight="normal" officeooo:rsid="0199a7f2" officeooo:paragraph-rsid="0199a7f2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Header">
      <style:paragraph-properties fo:text-align="start" style:justify-single-word="false" fo:padding="0cm" fo:border="none" style:shadow="none" style:vertical-align="middle"/>
      <style:text-properties fo:color="#000000" style:font-name="Liberation Serif" fo:font-size="14pt" fo:font-style="normal" style:text-underline-style="none" fo:font-weight="normal" officeooo:rsid="0199a7f2" officeooo:paragraph-rsid="019f1e0c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Header">
      <style:paragraph-properties fo:text-align="start" style:justify-single-word="false" fo:padding="0cm" fo:border="none" style:shadow="none" style:vertical-align="middle"/>
      <style:text-properties fo:color="#000000" style:font-name="Liberation Serif" fo:font-size="14pt" fo:font-style="normal" style:text-underline-style="none" fo:font-weight="normal" officeooo:rsid="0199a7f2" officeooo:paragraph-rsid="01a06eca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Header">
      <style:paragraph-properties fo:text-align="start" style:justify-single-word="false" fo:padding="0cm" fo:border="none" style:shadow="none" style:vertical-align="middle"/>
      <style:text-properties fo:color="#000000" style:font-name="Liberation Serif" fo:font-size="14pt" fo:font-style="normal" style:text-underline-style="none" fo:font-weight="normal" officeooo:rsid="0199a7f2" officeooo:paragraph-rsid="01a849b4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Header">
      <style:paragraph-properties fo:text-align="start" style:justify-single-word="false" fo:padding="0cm" fo:border="none" style:shadow="none" style:vertical-align="middle"/>
      <style:text-properties fo:color="#000000" style:font-name="Liberation Serif" fo:font-size="14pt" fo:font-style="normal" style:text-underline-style="none" fo:font-weight="normal" officeooo:rsid="0199a7f2" officeooo:paragraph-rsid="01abc34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Header">
      <style:paragraph-properties fo:text-align="start" style:justify-single-word="false" fo:padding="0cm" fo:border="none" style:shadow="none" style:vertical-align="middle"/>
      <style:text-properties fo:color="#000000" style:font-name="Liberation Serif" fo:font-size="14pt" fo:font-style="normal" style:text-underline-style="none" fo:font-weight="normal" officeooo:rsid="0199a7f2" officeooo:paragraph-rsid="01aeba2c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Header">
      <style:paragraph-properties fo:text-align="start" style:justify-single-word="false" fo:padding="0cm" fo:border="none" style:shadow="none" style:vertical-align="middle"/>
      <style:text-properties fo:color="#000000" style:font-name="Liberation Serif" fo:font-size="14pt" fo:font-style="normal" style:text-underline-style="none" fo:font-weight="normal" officeooo:rsid="0199a7f2" officeooo:paragraph-rsid="01b9677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Header">
      <style:paragraph-properties fo:text-align="start" style:justify-single-word="false" fo:padding="0cm" fo:border="none" style:shadow="none" style:vertical-align="middle"/>
      <style:text-properties fo:color="#000000" style:font-name="Liberation Serif" fo:font-size="14pt" fo:font-style="normal" style:text-underline-style="none" fo:font-weight="normal" officeooo:rsid="0199a7f2" officeooo:paragraph-rsid="01c1bb54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Header">
      <style:paragraph-properties fo:text-align="start" style:justify-single-word="false" fo:padding="0cm" fo:border="none" style:shadow="none" style:vertical-align="middle"/>
      <style:text-properties fo:color="#000000" style:font-name="Liberation Serif" fo:font-size="14pt" fo:font-style="normal" style:text-underline-style="none" fo:font-weight="normal" officeooo:rsid="0199a7f2" officeooo:paragraph-rsid="01c53cfa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Header">
      <style:paragraph-properties fo:text-align="start" style:justify-single-word="false" fo:padding="0cm" fo:border="none" style:shadow="none" style:vertical-align="middle"/>
      <style:text-properties fo:color="#000000" style:font-name="Liberation Serif" fo:font-size="14pt" fo:font-style="normal" style:text-underline-style="none" fo:font-weight="normal" officeooo:rsid="0199a7f2" officeooo:paragraph-rsid="01d22bda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Header">
      <style:paragraph-properties fo:text-align="start" style:justify-single-word="false" fo:padding="0cm" fo:border="none" style:shadow="none" style:vertical-align="middle"/>
      <style:text-properties fo:color="#000000" style:font-name="Liberation Serif" fo:font-size="14pt" fo:font-style="normal" style:text-underline-style="none" fo:font-weight="normal" officeooo:rsid="0199a7f2" officeooo:paragraph-rsid="01dd5c37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Header">
      <style:paragraph-properties fo:text-align="start" style:justify-single-word="false" fo:padding="0cm" fo:border="none" style:shadow="none" style:vertical-align="middle"/>
      <style:text-properties fo:color="#000000" style:font-name="Liberation Serif" fo:font-size="14pt" fo:font-style="normal" style:text-underline-style="none" fo:font-weight="normal" officeooo:rsid="014fa0c5" officeooo:paragraph-rsid="014fa0c5" fo:background-color="transparent" style:font-size-asian="12.25pt" style:font-style-asian="normal" style:font-weight-asian="normal" style:font-size-complex="14pt" style:font-style-complex="normal" style:font-weight-complex="normal"/>
    </style:style>
    <style:style style:name="P33" style:family="paragraph" style:parent-style-name="Header">
      <style:paragraph-properties fo:text-align="start" style:justify-single-word="false" fo:padding="0cm" fo:border="none" style:shadow="none" style:vertical-align="middle"/>
      <style:text-properties fo:color="#000000" style:font-name="Liberation Serif" fo:font-size="14pt" fo:font-style="normal" style:text-underline-style="none" fo:font-weight="normal" officeooo:rsid="014fa0c5" officeooo:paragraph-rsid="0199a7f2" fo:background-color="transparent" style:font-size-asian="12.25pt" style:font-style-asian="normal" style:font-weight-asian="normal" style:font-size-complex="14pt" style:font-style-complex="normal" style:font-weight-complex="normal"/>
    </style:style>
    <style:style style:name="P34" style:family="paragraph" style:parent-style-name="Header">
      <loext:graphic-properties draw:fill="solid" draw:fill-color="#dddddd" draw:opacity="100%"/>
      <style:paragraph-properties fo:text-align="center" style:justify-single-word="false" fo:background-color="#dddddd" fo:padding="0cm" fo:border="none" style:shadow="none" style:vertical-align="middle"/>
      <style:text-properties fo:color="#000000" style:font-name="Liberation Serif" fo:font-size="12pt" fo:font-style="italic" style:text-underline-style="none" fo:font-weight="normal" officeooo:rsid="0192d728" officeooo:paragraph-rsid="001fe265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Header">
      <loext:graphic-properties draw:fill="solid" draw:fill-color="#dddddd" draw:opacity="100%"/>
      <style:paragraph-properties fo:text-align="center" style:justify-single-word="false" fo:background-color="#dddddd" fo:padding="0cm" fo:border="none" style:shadow="none" style:vertical-align="middle"/>
      <style:text-properties fo:color="#000000" style:font-name="Liberation Serif" fo:font-size="12pt" fo:font-style="italic" style:text-underline-style="none" fo:font-weight="normal" officeooo:rsid="0192d728" officeooo:paragraph-rsid="01dd5c37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Header">
      <style:paragraph-properties fo:text-align="start" style:justify-single-word="false" fo:padding="0cm" fo:border="none" style:shadow="none" style:vertical-align="middle"/>
      <style:text-properties fo:color="#6b0094" style:font-name="Liberation Serif" fo:font-size="12pt" fo:font-style="normal" style:text-underline-style="none" fo:font-weight="bold" officeooo:rsid="0199a7f2" officeooo:paragraph-rsid="0199a7f2" fo:background-color="transparent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Header">
      <style:paragraph-properties fo:text-align="start" style:justify-single-word="false" fo:padding="0cm" fo:border="none" style:shadow="none" style:vertical-align="middle"/>
      <style:text-properties fo:color="#6b0094" style:font-name="Liberation Serif" fo:font-size="12pt" fo:font-style="normal" style:text-underline-style="none" fo:font-weight="bold" officeooo:rsid="0199a7f2" officeooo:paragraph-rsid="01dd5c37" fo:background-color="transparent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Header">
      <style:paragraph-properties fo:text-align="center" style:justify-single-word="false" fo:padding="0cm" fo:border="none" style:shadow="none"/>
      <style:text-properties fo:font-size="60pt" fo:font-style="normal" style:text-underline-style="none" officeooo:rsid="0144a9bc" officeooo:paragraph-rsid="0144a9bc" style:font-size-asian="60pt" style:font-style-asian="normal" style:font-size-complex="60pt" style:font-style-complex="normal"/>
    </style:style>
    <style:style style:name="P39" style:family="paragraph" style:parent-style-name="Header">
      <style:paragraph-properties fo:text-align="center" style:justify-single-word="false" fo:padding="0cm" fo:border="none" style:shadow="none"/>
      <style:text-properties style:font-name="Liberation Sans Narrow" fo:font-size="12pt" fo:font-style="normal" style:text-underline-style="none" fo:font-weight="bold" officeooo:rsid="01dcb61f" officeooo:paragraph-rsid="01dcb61f" style:font-size-asian="10.5pt" style:font-style-asian="normal" style:font-weight-asian="bold" style:font-size-complex="12pt" style:font-style-complex="normal" style:font-weight-complex="bold"/>
    </style:style>
    <style:style style:name="P40" style:family="paragraph" style:parent-style-name="Header">
      <style:paragraph-properties fo:text-align="center" style:justify-single-word="false" fo:padding="0cm" fo:border="none" style:shadow="none"/>
      <style:text-properties style:font-name="Liberation Sans Narrow" fo:font-size="12pt" fo:font-style="normal" style:text-underline-style="none" fo:font-weight="bold" officeooo:rsid="01dcb61f" officeooo:paragraph-rsid="01dcbf02" style:font-size-asian="10.5pt" style:font-style-asian="normal" style:font-weight-asian="bold" style:font-size-complex="12pt" style:font-style-complex="normal" style:font-weight-complex="bold"/>
    </style:style>
    <style:style style:name="P41" style:family="paragraph" style:parent-style-name="Header">
      <style:paragraph-properties fo:text-align="start" style:justify-single-word="false" fo:padding="0.051cm" fo:border-left="none" fo:border-right="none" fo:border-top="none" fo:border-bottom="0.99pt solid #000000" style:shadow="none" style:vertical-align="middle"/>
      <style:text-properties fo:color="#000000" style:font-name="Liberation Serif" fo:font-size="14pt" fo:font-style="normal" style:text-underline-style="none" fo:font-weight="normal" officeooo:paragraph-rsid="0181869a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Header">
      <style:paragraph-properties fo:text-align="start" style:justify-single-word="false" fo:padding="0.051cm" fo:border-left="none" fo:border-right="none" fo:border-top="none" fo:border-bottom="0.99pt solid #000000" style:shadow="none" style:vertical-align="middle"/>
      <style:text-properties fo:color="#000000" style:font-name="Liberation Serif" fo:font-size="14pt" fo:font-style="normal" style:text-underline-style="none" fo:font-weight="normal" officeooo:paragraph-rsid="0199a7f2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Header">
      <style:paragraph-properties fo:text-align="start" style:justify-single-word="false" fo:padding="0.051cm" fo:border-left="none" fo:border-right="none" fo:border-top="none" fo:border-bottom="0.99pt solid #000000" style:shadow="none" style:vertical-align="middle"/>
      <style:text-properties fo:color="#000000" style:font-name="Liberation Serif" fo:font-size="14pt" fo:font-style="normal" style:text-underline-style="none" fo:font-weight="normal" officeooo:rsid="0189ea6a" officeooo:paragraph-rsid="018b81c2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Header">
      <style:paragraph-properties fo:text-align="start" style:justify-single-word="false" fo:padding="0.051cm" fo:border-left="none" fo:border-right="none" fo:border-top="none" fo:border-bottom="0.99pt solid #000000" style:shadow="none" style:vertical-align="middle"/>
      <style:text-properties fo:color="#000000" style:font-name="Liberation Serif" fo:font-size="14pt" fo:font-style="normal" style:text-underline-style="none" fo:font-weight="normal" officeooo:rsid="0189ea6a" officeooo:paragraph-rsid="0199a7f2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Header">
      <style:paragraph-properties fo:text-align="start" style:justify-single-word="false" fo:padding="0.051cm" fo:border-left="none" fo:border-right="none" fo:border-top="none" fo:border-bottom="0.99pt solid #000000" style:shadow="none" style:vertical-align="middle"/>
      <style:text-properties fo:color="#000000" style:font-name="Liberation Serif" fo:font-size="14pt" fo:font-style="normal" style:text-underline-style="none" fo:font-weight="normal" officeooo:rsid="01463709" officeooo:paragraph-rsid="014b5dc4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Header">
      <style:paragraph-properties fo:text-align="start" style:justify-single-word="false" fo:padding="0.051cm" fo:border-left="none" fo:border-right="none" fo:border-top="none" fo:border-bottom="0.99pt solid #000000" style:shadow="none" style:vertical-align="middle"/>
      <style:text-properties fo:color="#000000" style:font-name="Liberation Serif" fo:font-size="14pt" fo:font-style="normal" style:text-underline-style="none" fo:font-weight="normal" officeooo:rsid="01463709" officeooo:paragraph-rsid="0199a7f2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Header">
      <style:paragraph-properties fo:text-align="start" style:justify-single-word="false" fo:padding="0.051cm" fo:border-left="none" fo:border-right="none" fo:border-top="none" fo:border-bottom="0.99pt solid #000000" style:shadow="none" style:vertical-align="middle"/>
      <style:text-properties fo:color="#000000" style:font-name="Liberation Serif" fo:font-size="14pt" fo:font-style="normal" style:text-underline-style="none" fo:font-weight="normal" officeooo:rsid="0199a7f2" officeooo:paragraph-rsid="01c53cfa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Header">
      <style:paragraph-properties fo:text-align="start" style:justify-single-word="false" fo:padding="0.051cm" fo:border-left="none" fo:border-right="none" fo:border-top="none" fo:border-bottom="0.99pt solid #000000" style:shadow="none" style:vertical-align="middle"/>
      <style:text-properties fo:color="#000000" style:font-name="Liberation Serif" fo:font-size="14pt" fo:font-style="normal" style:text-underline-style="none" fo:font-weight="normal" officeooo:rsid="0199a7f2" officeooo:paragraph-rsid="01dd5c37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Header">
      <style:paragraph-properties fo:text-align="start" style:justify-single-word="false" fo:padding="0.051cm" fo:border-left="none" fo:border-right="none" fo:border-top="none" fo:border-bottom="0.99pt solid #000000" style:shadow="none" style:vertical-align="middle"/>
      <style:text-properties fo:color="#000000" style:font-name="Liberation Serif" fo:font-size="14pt" fo:font-style="normal" style:text-underline-style="none" fo:font-weight="normal" officeooo:paragraph-rsid="014fa0c5" fo:background-color="transparent" style:font-size-asian="12.25pt" style:font-style-asian="normal" style:font-weight-asian="normal" style:font-size-complex="14pt" style:font-style-complex="normal" style:font-weight-complex="normal"/>
    </style:style>
    <style:style style:name="P50" style:family="paragraph" style:parent-style-name="Header">
      <style:paragraph-properties fo:text-align="start" style:justify-single-word="false" fo:padding="0.051cm" fo:border-left="none" fo:border-right="none" fo:border-top="none" fo:border-bottom="0.99pt solid #000000" style:shadow="none" style:vertical-align="middle"/>
      <style:text-properties fo:color="#000000" style:font-name="Liberation Serif" fo:font-size="14pt" fo:font-style="normal" style:text-underline-style="none" fo:font-weight="normal" officeooo:paragraph-rsid="0171f8cc" fo:background-color="transparent" style:font-size-asian="12.25pt" style:font-style-asian="normal" style:font-weight-asian="normal" style:font-size-complex="14pt" style:font-style-complex="normal" style:font-weight-complex="normal"/>
    </style:style>
    <style:style style:name="P51" style:family="paragraph" style:parent-style-name="Header">
      <style:paragraph-properties fo:text-align="start" style:justify-single-word="false" fo:padding="0.051cm" fo:border-left="none" fo:border-right="none" fo:border-top="none" fo:border-bottom="0.99pt solid #000000" style:shadow="none" style:vertical-align="middle"/>
      <style:text-properties fo:color="#000000" style:font-name="Liberation Serif" fo:font-size="14pt" fo:font-style="normal" style:text-underline-style="none" fo:font-weight="normal" officeooo:paragraph-rsid="0199a7f2" fo:background-color="transparent" style:font-size-asian="12.25pt" style:font-style-asian="normal" style:font-weight-asian="normal" style:font-size-complex="14pt" style:font-style-complex="normal" style:font-weight-complex="normal"/>
    </style:style>
    <style:style style:name="P52" style:family="paragraph" style:parent-style-name="Header">
      <loext:graphic-properties draw:fill="solid" draw:fill-color="#e6e6e6" draw:opacity="100%"/>
      <style:paragraph-properties fo:text-align="center" style:justify-single-word="false" fo:background-color="#e6e6e6" fo:padding="0.051cm" fo:border-left="none" fo:border-right="none" fo:border-top="none" fo:border-bottom="0.99pt solid #000000" style:shadow="none"/>
      <style:text-properties fo:color="#000000" style:font-name="Liberation Serif" fo:font-size="14pt" fo:font-style="normal" style:text-underline-style="none" fo:font-weight="bold" officeooo:rsid="01463709" officeooo:paragraph-rsid="01463709" fo:background-color="transparent" style:font-size-asian="14pt" style:font-style-asian="normal" style:font-weight-asian="bold" style:font-size-complex="14pt" style:font-style-complex="normal" style:font-weight-complex="bold"/>
    </style:style>
    <style:style style:name="P53" style:family="paragraph" style:parent-style-name="Header">
      <loext:graphic-properties draw:fill="solid" draw:fill-color="#e6e6e6" draw:opacity="100%"/>
      <style:paragraph-properties fo:text-align="center" style:justify-single-word="false" fo:background-color="#e6e6e6" fo:padding="0.051cm" fo:border-left="none" fo:border-right="none" fo:border-top="none" fo:border-bottom="0.99pt solid #000000" style:shadow="none"/>
      <style:text-properties fo:color="#000000" style:font-name="Liberation Serif" fo:font-size="14pt" fo:font-style="normal" style:text-underline-style="none" fo:font-weight="bold" officeooo:rsid="01463709" officeooo:paragraph-rsid="0199a7f2" fo:background-color="transparent" style:font-size-asian="14pt" style:font-style-asian="normal" style:font-weight-asian="bold" style:font-size-complex="14pt" style:font-style-complex="normal" style:font-weight-complex="bold"/>
    </style:style>
    <style:style style:name="P54" style:family="paragraph" style:parent-style-name="Header">
      <loext:graphic-properties draw:fill="solid" draw:fill-color="#dddddd" draw:opacity="100%"/>
      <style:paragraph-properties fo:text-align="center" style:justify-single-word="false" fo:background-color="#dddddd" fo:padding="0.051cm" fo:border-left="none" fo:border-right="none" fo:border-top="none" fo:border-bottom="0.99pt solid #000000" style:shadow="none" style:vertical-align="middle"/>
      <style:text-properties fo:color="#000000" style:font-name="Liberation Serif" fo:font-size="14pt" fo:font-style="normal" style:text-underline-style="none" fo:font-weight="bold" officeooo:rsid="01463709" officeooo:paragraph-rsid="0199a7f2" fo:background-color="transparent" style:font-size-asian="14pt" style:font-style-asian="normal" style:font-weight-asian="bold" style:font-size-complex="14pt" style:font-style-complex="normal" style:font-weight-complex="bold"/>
    </style:style>
    <style:style style:name="P55" style:family="paragraph" style:parent-style-name="Header">
      <loext:graphic-properties draw:fill="solid" draw:fill-color="#dddddd" draw:opacity="100%"/>
      <style:paragraph-properties fo:text-align="center" style:justify-single-word="false" fo:background-color="#dddddd" fo:padding="0.051cm" fo:border-left="none" fo:border-right="none" fo:border-top="none" fo:border-bottom="0.99pt solid #000000" style:shadow="none" style:vertical-align="middle"/>
      <style:text-properties fo:color="#000000" style:font-name="Liberation Serif" fo:font-size="14pt" fo:font-style="normal" style:text-underline-style="none" fo:font-weight="bold" officeooo:rsid="01463709" officeooo:paragraph-rsid="01de1eb6" fo:background-color="transparent" style:font-size-asian="14pt" style:font-style-asian="normal" style:font-weight-asian="bold" style:font-size-complex="14pt" style:font-style-complex="normal" style:font-weight-complex="bold"/>
    </style:style>
    <style:style style:name="P56" style:family="paragraph" style:parent-style-name="Header">
      <loext:graphic-properties draw:fill="solid" draw:fill-color="#dddddd" draw:opacity="100%"/>
      <style:paragraph-properties fo:text-align="center" style:justify-single-word="false" fo:background-color="#dddddd" fo:padding="0.051cm" fo:border-left="none" fo:border-right="none" fo:border-top="0.99pt solid #000000" fo:border-bottom="none" style:shadow="none" style:vertical-align="middle"/>
      <style:text-properties fo:color="#000000" style:font-name="Liberation Serif" fo:font-size="12pt" fo:font-style="italic" style:text-underline-style="none" fo:font-weight="normal" officeooo:rsid="0192d728" officeooo:paragraph-rsid="01dd5c37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57" style:family="paragraph" style:parent-style-name="Header">
      <style:paragraph-properties fo:text-align="start" style:justify-single-word="false" fo:padding="0cm" fo:border="none" style:shadow="none" style:vertical-align="middle"/>
      <style:text-properties fo:color="#000000" style:font-name="Liberation Serif" fo:font-size="14pt" fo:font-style="normal" style:text-underline-style="none" fo:font-weight="normal" officeooo:rsid="01ba96b5" officeooo:paragraph-rsid="01be8a3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8" style:family="paragraph" style:parent-style-name="Header">
      <style:paragraph-properties fo:text-align="start" style:justify-single-word="false" fo:padding="0cm" fo:border="none" style:shadow="none" style:vertical-align="middle"/>
      <style:text-properties fo:color="#000000" style:font-name="Liberation Serif" fo:font-size="14pt" fo:font-style="normal" style:text-underline-style="none" fo:font-weight="normal" officeooo:rsid="01ba96b5" officeooo:paragraph-rsid="01dd5c37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9" style:family="paragraph" style:parent-style-name="Header">
      <style:paragraph-properties fo:text-align="start" style:justify-single-word="false" fo:padding="0cm" fo:border="none" style:shadow="none" style:vertical-align="middle"/>
      <style:text-properties fo:color="#000000" style:font-name="Liberation Serif" fo:font-size="14pt" fo:font-style="normal" style:text-underline-style="none" fo:font-weight="normal" officeooo:rsid="01c1bb54" officeooo:paragraph-rsid="01c2455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0" style:family="paragraph" style:parent-style-name="Header">
      <style:paragraph-properties fo:text-align="start" style:justify-single-word="false" fo:padding="0cm" fo:border="none" style:shadow="none" style:vertical-align="middle"/>
      <style:text-properties fo:color="#000000" style:font-name="Liberation Serif" fo:font-size="14pt" fo:font-style="normal" style:text-underline-style="none" fo:font-weight="normal" officeooo:rsid="01c1bb54" officeooo:paragraph-rsid="01dd5c37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1" style:family="paragraph" style:parent-style-name="Header">
      <style:paragraph-properties fo:text-align="start" style:justify-single-word="false" fo:padding="0cm" fo:border="none" style:shadow="none" style:vertical-align="middle"/>
      <style:text-properties fo:color="#000000" style:font-name="Liberation Serif" fo:font-size="14pt" fo:font-style="normal" style:text-underline-style="none" fo:font-weight="normal" officeooo:rsid="01d4533c" officeooo:paragraph-rsid="01d6dd1d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Header">
      <style:paragraph-properties fo:text-align="start" style:justify-single-word="false" fo:padding="0cm" fo:border="none" style:shadow="none" style:vertical-align="middle"/>
      <style:text-properties fo:color="#000000" style:font-name="Liberation Serif" fo:font-size="14pt" fo:font-style="normal" style:text-underline-style="none" fo:font-weight="normal" officeooo:rsid="01d4533c" officeooo:paragraph-rsid="01dd5c37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Header">
      <style:paragraph-properties fo:text-align="start" style:justify-single-word="false" fo:padding="0cm" fo:border="none" style:shadow="none" style:vertical-align="middle"/>
      <style:text-properties fo:color="#000000" style:font-name="Liberation Serif" fo:font-size="14pt" fo:font-style="normal" style:text-underline-style="none" fo:font-weight="normal" officeooo:paragraph-rsid="01e2e6bd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Header">
      <style:paragraph-properties fo:text-align="start" style:justify-single-word="false" fo:padding="0.051cm" fo:border-left="none" fo:border-right="none" fo:border-top="none" fo:border-bottom="0.99pt solid #000000" style:shadow="none" style:vertical-align="middle"/>
      <style:text-properties fo:color="#000000" style:font-name="Liberation Serif" fo:font-size="14pt" fo:font-style="normal" style:text-underline-style="none" fo:font-weight="normal" officeooo:paragraph-rsid="01e6b068" fo:background-color="transparent" style:font-size-asian="12.25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officeooo:rsid="0199fa3f" style:font-size-asian="14pt" style:font-size-complex="14pt"/>
    </style:style>
    <style:style style:name="T3" style:family="text">
      <style:text-properties fo:color="#000000" fo:font-size="14pt" officeooo:rsid="019c018f" style:font-size-asian="14pt" style:font-size-complex="14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1677d61" style:font-style-asian="italic" style:font-style-complex="italic"/>
    </style:style>
    <style:style style:name="T6" style:family="text">
      <style:text-properties fo:font-style="italic" officeooo:rsid="016e8bb4" style:font-style-asian="italic" style:font-style-complex="italic"/>
    </style:style>
    <style:style style:name="T7" style:family="text">
      <style:text-properties fo:font-style="italic" officeooo:rsid="0180204a" style:font-style-asian="italic" style:font-style-complex="italic"/>
    </style:style>
    <style:style style:name="T8" style:family="text">
      <style:text-properties fo:font-style="italic" officeooo:rsid="01746c99" style:font-style-asian="italic" style:font-style-complex="italic"/>
    </style:style>
    <style:style style:name="T9" style:family="text">
      <style:text-properties fo:font-style="italic" officeooo:rsid="0179f1a0" style:font-style-asian="italic" style:font-style-complex="italic"/>
    </style:style>
    <style:style style:name="T10" style:family="text">
      <style:text-properties fo:font-style="italic" officeooo:rsid="018e8274" style:font-style-asian="italic" style:font-style-complex="italic"/>
    </style:style>
    <style:style style:name="T11" style:family="text">
      <style:text-properties fo:font-style="italic" officeooo:rsid="019b95bd" style:font-style-asian="italic" style:font-style-complex="italic"/>
    </style:style>
    <style:style style:name="T12" style:family="text">
      <style:text-properties fo:font-style="italic" officeooo:rsid="01b1d900" style:font-style-asian="italic" style:font-style-complex="italic"/>
    </style:style>
    <style:style style:name="T13" style:family="text">
      <style:text-properties fo:font-style="italic" officeooo:rsid="01a73a83" style:font-style-asian="italic" style:font-style-complex="italic"/>
    </style:style>
    <style:style style:name="T14" style:family="text">
      <style:text-properties fo:font-style="italic" officeooo:rsid="0172c1dd" style:font-style-asian="italic" style:font-style-complex="italic"/>
    </style:style>
    <style:style style:name="T15" style:family="text">
      <style:text-properties fo:font-style="italic" fo:font-weight="bold" officeooo:rsid="0151ba6c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14c72ce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172c1dd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175f5e0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1746c99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officeooo:rsid="01c1bb54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19b95bd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1a1adc3" style:font-style-asian="italic" style:font-weight-asian="bold" style:font-style-complex="italic" style:font-weight-complex="bold"/>
    </style:style>
    <style:style style:name="T23" style:family="text">
      <style:text-properties officeooo:rsid="01498e56"/>
    </style:style>
    <style:style style:name="T24" style:family="text">
      <style:text-properties officeooo:rsid="014a563b"/>
    </style:style>
    <style:style style:name="T25" style:family="text">
      <style:text-properties officeooo:rsid="014c72ce"/>
    </style:style>
    <style:style style:name="T26" style:family="text">
      <style:text-properties officeooo:rsid="01504c8c"/>
    </style:style>
    <style:style style:name="T27" style:family="text">
      <style:text-properties officeooo:rsid="0151ba6c"/>
    </style:style>
    <style:style style:name="T28" style:family="text">
      <style:text-properties officeooo:rsid="01677d61"/>
    </style:style>
    <style:style style:name="T29" style:family="text">
      <style:text-properties officeooo:rsid="01697347"/>
    </style:style>
    <style:style style:name="T30" style:family="text">
      <style:text-properties officeooo:rsid="016d9c95"/>
    </style:style>
    <style:style style:name="T31" style:family="text">
      <style:text-properties officeooo:rsid="016e8bb4"/>
    </style:style>
    <style:style style:name="T32" style:family="text">
      <style:text-properties officeooo:rsid="0172c1dd"/>
    </style:style>
    <style:style style:name="T33" style:family="text">
      <style:text-properties officeooo:rsid="01746c99"/>
    </style:style>
    <style:style style:name="T34" style:family="text">
      <style:text-properties officeooo:rsid="0179f1a0"/>
    </style:style>
    <style:style style:name="T35" style:family="text">
      <style:text-properties officeooo:rsid="0180204a"/>
    </style:style>
    <style:style style:name="T36" style:family="text">
      <style:text-properties officeooo:rsid="01887ed6"/>
    </style:style>
    <style:style style:name="T37" style:family="text">
      <style:text-properties officeooo:rsid="018b81c2"/>
    </style:style>
    <style:style style:name="T38" style:family="text">
      <style:text-properties officeooo:rsid="018bfda3"/>
    </style:style>
    <style:style style:name="T39" style:family="text">
      <style:text-properties officeooo:rsid="018e8274"/>
    </style:style>
    <style:style style:name="T40" style:family="text">
      <style:text-properties officeooo:rsid="019050ac"/>
    </style:style>
    <style:style style:name="T41" style:family="text">
      <style:text-properties officeooo:rsid="0191007e"/>
    </style:style>
    <style:style style:name="T42" style:family="text">
      <style:text-properties officeooo:rsid="0197251a"/>
    </style:style>
    <style:style style:name="T43" style:family="text">
      <style:text-properties officeooo:rsid="019b95bd"/>
    </style:style>
    <style:style style:name="T44" style:family="text">
      <style:text-properties officeooo:rsid="019c7f8f"/>
    </style:style>
    <style:style style:name="T45" style:family="text">
      <style:text-properties officeooo:rsid="019f4398"/>
    </style:style>
    <style:style style:name="T46" style:family="text">
      <style:text-properties officeooo:rsid="01a1adc3"/>
    </style:style>
    <style:style style:name="T47" style:family="text">
      <style:text-properties officeooo:rsid="01a2ea25"/>
    </style:style>
    <style:style style:name="T48" style:family="text">
      <style:text-properties officeooo:rsid="01a3b89f"/>
    </style:style>
    <style:style style:name="T49" style:family="text">
      <style:text-properties officeooo:rsid="01a73a83"/>
    </style:style>
    <style:style style:name="T50" style:family="text">
      <style:text-properties officeooo:rsid="01a849b4"/>
    </style:style>
    <style:style style:name="T51" style:family="text">
      <style:text-properties officeooo:rsid="01a9c061"/>
    </style:style>
    <style:style style:name="T52" style:family="text">
      <style:text-properties officeooo:rsid="01a9d329"/>
    </style:style>
    <style:style style:name="T53" style:family="text">
      <style:text-properties officeooo:rsid="01abc345"/>
    </style:style>
    <style:style style:name="T54" style:family="text">
      <style:text-properties officeooo:rsid="01aeba2c"/>
    </style:style>
    <style:style style:name="T55" style:family="text">
      <style:text-properties officeooo:rsid="01b0fa2d"/>
    </style:style>
    <style:style style:name="T56" style:family="text">
      <style:text-properties officeooo:rsid="01b1d900"/>
    </style:style>
    <style:style style:name="T57" style:family="text">
      <style:text-properties officeooo:rsid="01b38c0f"/>
    </style:style>
    <style:style style:name="T58" style:family="text">
      <style:text-properties officeooo:rsid="01b8be4a"/>
    </style:style>
    <style:style style:name="T59" style:family="text">
      <style:text-properties officeooo:rsid="01ba96b5"/>
    </style:style>
    <style:style style:name="T60" style:family="text">
      <style:text-properties officeooo:rsid="01bf5c62"/>
    </style:style>
    <style:style style:name="T61" style:family="text">
      <style:text-properties officeooo:rsid="01c0f75e"/>
    </style:style>
    <style:style style:name="T62" style:family="text">
      <style:text-properties officeooo:rsid="01c1bb54"/>
    </style:style>
    <style:style style:name="T63" style:family="text">
      <style:text-properties officeooo:rsid="01c53cfa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officeooo:rsid="01de1eb6" style:font-weight-asian="normal" style:font-weight-complex="normal"/>
    </style:style>
    <style:style style:name="T66" style:family="text">
      <style:text-properties fo:font-weight="normal" officeooo:rsid="01de729f" style:font-weight-asian="normal" style:font-weight-complex="normal"/>
    </style:style>
    <style:style style:name="T67" style:family="text">
      <style:text-properties officeooo:rsid="01c73008"/>
    </style:style>
    <style:style style:name="T68" style:family="text">
      <style:text-properties officeooo:rsid="01c98517"/>
    </style:style>
    <style:style style:name="T69" style:family="text">
      <style:text-properties officeooo:rsid="01ce670f"/>
    </style:style>
    <style:style style:name="T70" style:family="text">
      <style:text-properties officeooo:rsid="01cf2231"/>
    </style:style>
    <style:style style:name="T71" style:family="text">
      <style:text-properties officeooo:rsid="01d203d9"/>
    </style:style>
    <style:style style:name="T72" style:family="text">
      <style:text-properties officeooo:rsid="01d4533c"/>
    </style:style>
    <style:style style:name="T73" style:family="text">
      <style:text-properties officeooo:rsid="01d94d15"/>
    </style:style>
    <style:style style:name="T74" style:family="text">
      <style:text-properties officeooo:rsid="01dcb61f"/>
    </style:style>
    <style:style style:name="T75" style:family="text">
      <style:text-properties officeooo:rsid="01dced5f"/>
    </style:style>
    <style:style style:name="T76" style:family="text">
      <style:text-properties officeooo:rsid="01de1eb6"/>
    </style:style>
    <style:style style:name="fr1" style:family="graphic" style:parent-style-name="Frame">
      <style:graphic-properties fo:margin-top="0.203cm" fo:margin-bottom="0cm" style:vertical-pos="from-top" style:vertical-rel="paragraph" style:horizontal-pos="from-left" style:horizontal-rel="paragraph" fo:background-color="transparent" draw:fill="none" draw:fill-color="#ffffff" fo:padding="0cm" fo:border-left="none" fo:border-right="0.99pt solid #000000" fo:border-top="none" fo:border-bottom="0.99pt solid #000000" style:shadow="none" draw:shadow-opacity="100%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Keret1" text:anchor-type="paragraph" svg:x="0cm" svg:y="0.051cm" svg:width="2.528cm" draw:z-index="0"><draw:text-box fo:min-height="1.739cm"><text:p text:style-name="P39"><text:span text:style-name="T75">26-12-</text:span>2016 <text:span text:style-name="T64">CE</text:span></text:p><text:p text:style-name="P38">⌘</text:p></draw:text-box></draw:frame>Árpád Fekete's economic advice to the poor</text:p>
      <text:p text:style-name="P9">- <text:span text:style-name="T23">drawing &amp; writing skills are quite independent!</text:span></text:p>
      <text:p text:style-name="P9">- <text:span text:style-name="T24">humor &amp; music works helped getting rich quick</text:span></text:p>
      <text:p text:style-name="P9">- <text:span text:style-name="T25">otherwise use good artisanal handicraft </text:span><text:span text:style-name="T16">patterns</text:span></text:p>
      <text:p text:style-name="P45">- categorize unused old stuff as resources or trash</text:p>
      <text:p text:style-name="P5">1. <text:span text:style-name="T26">The poor might need to combine work with enjoyments:</text:span></text:p>
      <text:p text:style-name="P32">- <text:span text:style-name="T15">Mathematics</text:span><text:span text:style-name="T27"> can be liked even if the world is not (Recreation)</text:span></text:p>
      <text:p text:style-name="P32">- <text:span text:style-name="T29">in some cases mind sports or competitive games are good ideas</text:span></text:p>
      <text:p text:style-name="P32">- Politics or legally punishing criminals may be the shortest way</text:p>
      <text:p text:style-name="P49">- <text:span text:style-name="T29">use more ethical innovation than Chemistry, Electricity or Fire</text:span></text:p>
      <text:p text:style-name="P49">- <text:span text:style-name="T29">watching opportunities of winning, communicating good ideas</text:span></text:p>
      <text:p text:style-name="P49">- <text:span text:style-name="T4">„</text:span><text:span text:style-name="T6">spending less”</text:span><text:span text:style-name="T31"> is NOT always possible with family or sorrow</text:span></text:p>
      <text:p text:style-name="P50">- <text:span text:style-name="T30">in order to get rich quick, getting famous is usually also needed</text:span></text:p>
      <text:p text:style-name="P50">- <text:span text:style-name="T17">otherwise</text:span><text:span text:style-name="T32">, ethical people might still hope for the </text:span><text:span text:style-name="T17">Supernatural</text:span></text:p>
      <text:p text:style-name="P7">2. There are already some paths with patterns we can follow:</text:p>
      <text:p text:style-name="P11">- <text:span text:style-name="T28">probably it's worth checking what smallholders and artisans do</text:span></text:p>
      <text:p text:style-name="P12">- <text:span text:style-name="T29">hobby cultures of making (origami,basketry,knitting) pay little</text:span></text:p>
      <text:p text:style-name="P15">- <text:span text:style-name="T60">crystal growing / houseplants may be easy after the know-how</text:span></text:p>
      <text:p text:style-name="P11">- <text:span text:style-name="T28">old handicrafts e.g. „</text:span><text:span text:style-name="T5">Teophilus Presbyter - De diversis artibus”</text:span></text:p>
      <text:p text:style-name="P13"><text:span text:style-name="T28">- you may find good ideas in the </text:span><text:span text:style-name="T19">environmental movement</text:span><text:span text:style-name="T33">, too</text:span></text:p>
      <text:p text:style-name="P10">- <text:span text:style-name="T28">new cultures of making may use </text:span><text:span text:style-name="T5">free </text:span><text:span text:style-name="T36">(?) recycled raw materials</text:span></text:p>
      <text:p text:style-name="P41"><text:span text:style-name="T33">- </text:span><text:span text:style-name="T19">list</text:span><text:span text:style-name="T33"> (semi-finished) raw materials </text:span><text:span text:style-name="T8">and</text:span><text:span text:style-name="T33"> good model/pattern plans</text:span></text:p>
      <text:p text:style-name="P41">- <text:span text:style-name="T38">functionally, survival equipment+protective clothes are wanted</text:span></text:p>
      <text:p text:style-name="P41">- <text:span text:style-name="T39">some people listen to something while working on such things</text:span></text:p>
      <text:p text:style-name="P41">- <text:span text:style-name="T40">maybe use plastic boxes to grow mushrooms or plant seedlings </text:span></text:p>
      <text:p text:style-name="P1">3. <text:span text:style-name="T37">Uniqueness may pay, as it adds extras by the brains:</text:span></text:p>
      <text:p text:style-name="P14">- <text:span text:style-name="T34">Arts, Toys&amp;Puzzles may pay well except in crisis or </text:span><text:span text:style-name="T9">big supply</text:span></text:p>
      <text:p text:style-name="P14"><text:span text:style-name="T9">- </text:span><text:span text:style-name="T10">Toy/Puzzle Jewellery </text:span><text:span text:style-name="T39">and other goods based on </text:span><text:span text:style-name="T10">expired patents</text:span></text:p>
      <text:p text:style-name="P14">- <text:span text:style-name="T42">grotesque,bizarre,authentic Art in the Esoteric/Occultist market</text:span></text:p>
      <text:p text:style-name="P14">- <text:span text:style-name="T41">solution to ethical invention or innovation challenges of our era</text:span></text:p>
      <text:p text:style-name="P43">- <text:span text:style-name="T35">lone skilled artisans can make </text:span><text:span text:style-name="T7">unique artifacts for superheroes</text:span></text:p>
      <text:p text:style-name="P34">It is free to distribute <text:span text:style-name="T74">this</text:span> <text:span text:style-name="T74">printed on coloured paper or </text:span>in unchanged form<text:span text:style-name="T74">.</text:span></text:p>
      <text:p text:style-name="P53"><draw:frame draw:style-name="fr1" draw:name="Frame1" text:anchor-type="paragraph" svg:x="0cm" svg:y="0.051cm" svg:width="2.528cm" draw:z-index="1"><draw:text-box fo:min-height="1.739cm"><text:p text:style-name="P40"><text:span text:style-name="T75">26-12-</text:span>2016 <text:span text:style-name="T64">CE</text:span></text:p><text:p text:style-name="P38">⌘</text:p></draw:text-box></draw:frame>Árpád Fekete's economic advice to the poor</text:p>
      <text:p text:style-name="P16">- <text:span text:style-name="T23">drawing &amp; writing skills are quite independent!</text:span></text:p>
      <text:p text:style-name="P16">- <text:span text:style-name="T24">humor &amp; music works helped getting rich quick</text:span></text:p>
      <text:p text:style-name="P16">- <text:span text:style-name="T25">otherwise use good artisanal handicraft </text:span><text:span text:style-name="T16">patterns</text:span></text:p>
      <text:p text:style-name="P46">- categorize unused old stuff as resources or trash</text:p>
      <text:p text:style-name="P6">1. <text:span text:style-name="T26">The poor might need to combine work with enjoyments:</text:span></text:p>
      <text:p text:style-name="P33">- <text:span text:style-name="T15">Mathematics</text:span><text:span text:style-name="T27"> can be liked even if the world is not (Recreation)</text:span></text:p>
      <text:p text:style-name="P33">- <text:span text:style-name="T29">in some cases mind sports or competitive games are good ideas</text:span></text:p>
      <text:p text:style-name="P33">- Politics or legally punishing criminals may be the shortest way</text:p>
      <text:p text:style-name="P51">- <text:span text:style-name="T29">use more ethical innovation than Chemistry, Electricity or Fire</text:span></text:p>
      <text:p text:style-name="P51">- <text:span text:style-name="T29">watching opportunities of winning, communicating good ideas</text:span></text:p>
      <text:p text:style-name="P51">- <text:span text:style-name="T4">„</text:span><text:span text:style-name="T6">spending less”</text:span><text:span text:style-name="T31"> is NOT always possible with family or sorrow</text:span></text:p>
      <text:p text:style-name="P51">- <text:span text:style-name="T30">in order to get rich quick, getting famous is usually also needed</text:span></text:p>
      <text:p text:style-name="P64"><text:span text:style-name="T18">- </text:span><text:span text:style-name="T17">otherwise, </text:span><text:span text:style-name="T32">ethical people might still hope for the</text:span><text:span text:style-name="T17"> Supernatural</text:span></text:p>
      <text:p text:style-name="P8">2. There are already some paths with patterns we can follow:</text:p>
      <text:p text:style-name="P16">- <text:span text:style-name="T28">probably it's worth checking what smallholders and artisans do</text:span></text:p>
      <text:p text:style-name="P16">- <text:span text:style-name="T29">hobby cultures of making (origami,basketry,knitting) pay little</text:span></text:p>
      <text:p text:style-name="P17">- <text:span text:style-name="T60">crystal growing / houseplants may be easy after the know-how</text:span></text:p>
      <text:p text:style-name="P16">- <text:span text:style-name="T28">old handicrafts e.g. „</text:span><text:span text:style-name="T5">Teophilus Presbyter - De diversis artibus”</text:span></text:p>
      <text:p text:style-name="P16"><text:span text:style-name="T28">- you may find good ideas in the </text:span><text:span text:style-name="T19">environmental movement</text:span><text:span text:style-name="T33">, too</text:span></text:p>
      <text:p text:style-name="P16">- <text:span text:style-name="T28">new cultures of making may use </text:span><text:span text:style-name="T5">free </text:span><text:span text:style-name="T36">(?) recycled raw materials</text:span></text:p>
      <text:p text:style-name="P42"><text:span text:style-name="T33">- </text:span><text:span text:style-name="T19">list</text:span><text:span text:style-name="T33"> (semi-finished) raw materials </text:span><text:span text:style-name="T8">and</text:span><text:span text:style-name="T33"> good model/pattern plans</text:span></text:p>
      <text:p text:style-name="P42">- <text:span text:style-name="T38">functionally, survival equipment+protective clothes are wanted</text:span></text:p>
      <text:p text:style-name="P42">- <text:span text:style-name="T39">some people listen to something while working on such things</text:span></text:p>
      <text:p text:style-name="P42">- <text:span text:style-name="T40">maybe use plastic boxes to grow mushrooms or plant seedlings </text:span></text:p>
      <text:p text:style-name="P2">3. <text:span text:style-name="T37">Uniqueness may pay, as it adds extras by the brains:</text:span></text:p>
      <text:p text:style-name="P16">- <text:span text:style-name="T34">Arts, Toys&amp;Puzzles may pay well except in crisis or </text:span><text:span text:style-name="T9">big supply</text:span></text:p>
      <text:p text:style-name="P16"><text:span text:style-name="T9">- </text:span><text:span text:style-name="T10">Toy/Puzzle Jewellery </text:span><text:span text:style-name="T39">and other goods based on </text:span><text:span text:style-name="T10">expired patents</text:span></text:p>
      <text:p text:style-name="P63">- <text:span text:style-name="T42">grotesque,bizarre,authentic Art in the Esoteric/Occultist market</text:span></text:p>
      <text:p text:style-name="P16">- <text:span text:style-name="T41">solution to ethical invention or innovation challenges of our era</text:span></text:p>
      <text:p text:style-name="P44">- <text:span text:style-name="T35">lone skilled artisans can make </text:span><text:span text:style-name="T7">unique artifacts for superheroes</text:span></text:p>
      <text:p text:style-name="P35">It is free to distribute <text:span text:style-name="T74">this</text:span> <text:span text:style-name="T74">printed on coloured paper or </text:span>in unchanged form<text:span text:style-name="T74">.</text:span></text:p>
      <text:p text:style-name="P54"><text:soft-page-break/><text:span text:style-name="T66">From </text:span><text:span text:style-name="T64">Árpád Fekete's</text:span><text:span text:style-name="T76"> specific DIY/craft ideas, </text:span><text:span text:style-name="T65">26-12-2016</text:span><text:span text:style-name="T76"> CE</text:span></text:p>
      <text:p text:style-name="P36"><text:span text:style-name="T1">4. List of </text:span><text:span text:style-name="T2">some possible proje</text:span><text:span text:style-name="T3">c</text:span><text:span text:style-name="T2">ts </text:span><text:span text:style-name="T3">(maybe fit to modern times):</text:span></text:p>
      <text:p text:style-name="P23">- <text:span text:style-name="T43">slippers, </text:span><text:span text:style-name="T11">scarves, caps,</text:span><text:span text:style-name="T43"> </text:span><text:span text:style-name="T21">hats</text:span><text:span text:style-name="T43">,</text:span><text:span text:style-name="T11"> gloves,</text:span><text:span text:style-name="T43"> combs, suitcases, </text:span><text:span text:style-name="T11">whistles</text:span></text:p>
      <text:p text:style-name="P23">- <text:span text:style-name="T45">horns, bows, arrows, fish trap, mousetrap, sharp stones, ropes</text:span></text:p>
      <text:p text:style-name="P23">- <text:span text:style-name="T51">whips, seals, masks, hand fans, bookbinding, decorative knots</text:span></text:p>
      <text:p text:style-name="P26">- <text:span text:style-name="T44">beer, candles,soaps, glue,potash, colored glass parts for mosaic</text:span></text:p>
      <text:p text:style-name="P21">- <text:span text:style-name="T54">mosaic designs by PC programming + recycled parts or buttons</text:span></text:p>
      <text:p text:style-name="P22">- <text:span text:style-name="T22">coats</text:span><text:span text:style-name="T46"> of the 'Jack of Plates' armoured fashion, maybe recycled</text:span></text:p>
      <text:p text:style-name="P27">- <text:span text:style-name="T56">boomerangs and other handful objects </text:span><text:span text:style-name="T12">for throwing</text:span><text:span text:style-name="T56"> to targets</text:span></text:p>
      <text:p text:style-name="P24">- <text:span text:style-name="T50">musical instruments and other acoustical devices (rattles, siren)</text:span></text:p>
      <text:p text:style-name="P24">- <text:span text:style-name="T49">document destruction combined with paper recycling, securely</text:span></text:p>
      <text:p text:style-name="P24">- <text:span text:style-name="T49">plaster/other casting e.g. </text:span><text:span text:style-name="T13">piggy bank-like document containers</text:span></text:p>
      <text:p text:style-name="P22">- <text:span text:style-name="T47">energy may be made by stationary bikes or DIY wind turbines</text:span></text:p>
      <text:p text:style-name="P22">- <text:span text:style-name="T48">implement eco-friendly 'Parabolic Solar Cooker' DIY designs</text:span></text:p>
      <text:p text:style-name="P22">- <text:span text:style-name="T52">PET bottles or other trash may be cut into strings, tapes / strips</text:span></text:p>
      <text:p text:style-name="P25">- <text:span text:style-name="T53">longer handles or extra routes may be added to pots and bowls</text:span></text:p>
      <text:p text:style-name="P25">- <text:span text:style-name="T57">beaded curtains, mosquito nets or insulators for window / door</text:span></text:p>
      <text:p text:style-name="P25">- <text:span text:style-name="T55">heating by old-style furnaces, tile stoves, greenhouses&amp;mirrors</text:span></text:p>
      <text:p text:style-name="P25">- <text:span text:style-name="T58">'ice houses'/stacks instead of fridges, chill barleycorn (no boil)</text:span></text:p>
      <text:p text:style-name="P57">- Chess pieces by casting, Chess tables out of two kinds of strips</text:p>
      <text:p text:style-name="P28">- <text:span text:style-name="T62">slingshot, recycling hair, paper </text:span><text:span text:style-name="T20">forming press</text:span><text:span text:style-name="T62"> with animal glue</text:span></text:p>
      <text:p text:style-name="P59">- Grand ONES: pendulum clock, pyramids, labirinths, gargoyles</text:p>
      <text:p text:style-name="P30">- <text:span text:style-name="T71">promotional or protective information on accessories or clothes</text:span></text:p>
      <text:p text:style-name="P29">- <text:span text:style-name="T59">intarsia, bone carving, heraldry/logos, kites, mandala for aliens</text:span></text:p>
      <text:p text:style-name="P47">- <text:span text:style-name="T61">water purification, underwater tools, electricity storage/sparing</text:span></text:p>
      <text:p text:style-name="P3">5. <text:span text:style-name="T73">Recycled</text:span> materials for further innovation <text:span text:style-name="T63">(look around):</text:span></text:p>
      <text:p text:style-name="P18">- <text:span text:style-name="T67">white round bottoms of plastic yoghurt bottles/margarine boxes</text:span></text:p>
      <text:p text:style-name="P18">- <text:span text:style-name="T68">flat material of daily food product containers (one-color inside)</text:span></text:p>
      <text:p text:style-name="P18">- <text:span text:style-name="T69">different PET bottles or detergent bottles may have secret plans</text:span></text:p>
      <text:p text:style-name="P18">- <text:span text:style-name="T70">tin/cans might be made of more kinds of metal; good to collect</text:span></text:p>
      <text:p text:style-name="P19">- <text:span text:style-name="T72">matchboxes,paper tea/shoe boxes, cassettes,closable containers</text:span></text:p>
      <text:p text:style-name="P61">- tape/strip,wire/cable, drinking straws, razor blades, corks, pens</text:p>
      <text:p text:style-name="P56">It is free to distribute <text:span text:style-name="T74">this</text:span> <text:span text:style-name="T74">printed on coloured paper or </text:span>in unchanged form<text:span text:style-name="T74">.</text:span></text:p>
      <text:p text:style-name="P55"><text:span text:style-name="T66">From </text:span><text:span text:style-name="T64">Árpád Fekete's</text:span><text:span text:style-name="T76"> specific DIY/craft ideas, </text:span><text:span text:style-name="T65">26-12-2016</text:span><text:span text:style-name="T76"> CE</text:span></text:p>
      <text:p text:style-name="P37"><text:span text:style-name="T1">4. List of </text:span><text:span text:style-name="T2">some possible proje</text:span><text:span text:style-name="T3">c</text:span><text:span text:style-name="T2">ts </text:span><text:span text:style-name="T3">(maybe fit to modern times):</text:span></text:p>
      <text:p text:style-name="P31">- <text:span text:style-name="T43">slippers, </text:span><text:span text:style-name="T11">scarves, caps,</text:span><text:span text:style-name="T43"> </text:span><text:span text:style-name="T21">hats</text:span><text:span text:style-name="T43">,</text:span><text:span text:style-name="T11"> gloves,</text:span><text:span text:style-name="T43"> combs, suitcases, </text:span><text:span text:style-name="T11">whistles</text:span></text:p>
      <text:p text:style-name="P31">- <text:span text:style-name="T45">horns, bows, arrows, fish trap, mousetrap, sharp stones, ropes</text:span></text:p>
      <text:p text:style-name="P31">- <text:span text:style-name="T51">whips, seals, masks, hand fans, bookbinding, decorative knots</text:span></text:p>
      <text:p text:style-name="P31">- <text:span text:style-name="T44">beer, candles,soaps, glue,potash, colored glass parts for mosaic</text:span></text:p>
      <text:p text:style-name="P31">- <text:span text:style-name="T54">mosaic designs by PC programming + recycled parts or buttons</text:span></text:p>
      <text:p text:style-name="P31">- <text:span text:style-name="T22">coats</text:span><text:span text:style-name="T46"> of the 'Jack of Plates' armoured fashion, maybe recycled</text:span></text:p>
      <text:p text:style-name="P31">- <text:span text:style-name="T56">boomerangs and other handful objects </text:span><text:span text:style-name="T12">for throwing</text:span><text:span text:style-name="T56"> to targets</text:span></text:p>
      <text:p text:style-name="P31">- <text:span text:style-name="T50">musical instruments and other acoustical devices (rattles, siren)</text:span></text:p>
      <text:p text:style-name="P31">- <text:span text:style-name="T49">document destruction combined with paper recycling, securely</text:span></text:p>
      <text:p text:style-name="P31">- <text:span text:style-name="T49">plaster/other casting e.g. </text:span><text:span text:style-name="T13">piggy bank-like document containers</text:span></text:p>
      <text:p text:style-name="P31">- <text:span text:style-name="T47">energy may be made by stationary bikes or DIY wind turbines</text:span></text:p>
      <text:p text:style-name="P31">- <text:span text:style-name="T48">implement eco-friendly 'Parabolic Solar Cooker' DIY designs</text:span></text:p>
      <text:p text:style-name="P31">- <text:span text:style-name="T52">PET bottles or other trash may be cut into strings, tapes / strips</text:span></text:p>
      <text:p text:style-name="P31">- <text:span text:style-name="T53">longer handles or extra routes may be added to pots and bowls</text:span></text:p>
      <text:p text:style-name="P31">- <text:span text:style-name="T57">beaded curtains, mosquito nets or insulators for window / door</text:span></text:p>
      <text:p text:style-name="P31">- <text:span text:style-name="T55">heating by old-style furnaces, tile stoves, greenhouses&amp;mirrors</text:span></text:p>
      <text:p text:style-name="P31">- <text:span text:style-name="T58">'ice houses'/stacks instead of fridges, chill barleycorn (no boil)</text:span></text:p>
      <text:p text:style-name="P58">- Chess pieces by casting, Chess tables out of two kinds of strips</text:p>
      <text:p text:style-name="P31">- <text:span text:style-name="T62">slingshot, recycling hair, paper </text:span><text:span text:style-name="T20">forming press</text:span><text:span text:style-name="T62"> with animal glue</text:span></text:p>
      <text:p text:style-name="P60">- Grand ONES: pendulum clock, pyramids, labirinths, gargoyles</text:p>
      <text:p text:style-name="P31">- <text:span text:style-name="T71">promotional or protective information on accessories or clothes</text:span></text:p>
      <text:p text:style-name="P31">- <text:span text:style-name="T59">intarsia, bone carving, heraldry/logos, kites, mandala for aliens</text:span></text:p>
      <text:p text:style-name="P48">- <text:span text:style-name="T61">water purification, underwater tools, electricity storage/sparing</text:span></text:p>
      <text:p text:style-name="P4">5. <text:span text:style-name="T73">Recycled</text:span> materials for further innovation <text:span text:style-name="T63">(look around):</text:span></text:p>
      <text:p text:style-name="P20">- <text:span text:style-name="T67">white round bottoms of plastic yoghurt bottles/margarine boxes</text:span></text:p>
      <text:p text:style-name="P20">- <text:span text:style-name="T68">flat material of daily food product containers (one-color inside)</text:span></text:p>
      <text:p text:style-name="P20">- <text:span text:style-name="T69">different PET bottles or detergent bottles may have secret plans</text:span></text:p>
      <text:p text:style-name="P20">- <text:span text:style-name="T70">tin/cans might be made of more kinds of metal; good to collect</text:span></text:p>
      <text:p text:style-name="P20">- <text:span text:style-name="T72">matchboxes,paper tea/shoe boxes, cassettes,closable containers</text:span></text:p>
      <text:p text:style-name="P62">- tape/strip,wire/cable, drinking straws, razor blades, corks, pens</text:p>
      <text:p text:style-name="P56">It is free to distribute <text:span text:style-name="T74">this</text:span> <text:span text:style-name="T74">printed on coloured paper or </text:span>in unchanged form<text:span text:style-name="T7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 draw:fill="none" draw:fill-color="#729fcf" style:footnote-max-height="0cm">
        <style:columns fo:column-count="2" fo:column-gap="2cm">
          <style:column-sep style:width="0.018cm" style:color="#000000" style:height="100%" style:style="solid"/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kete Árpád</meta:initial-creator>
    <meta:creation-date>2016-04-27T12:16:37</meta:creation-date>
    <dc:date>2016-12-26T22:13:19.477338332</dc:date>
    <meta:editing-duration>PT16H49M4S</meta:editing-duration>
    <meta:editing-cycles>447</meta:editing-cycles>
    <meta:generator>LibreOffice/5.1.4.2$Linux_x86 LibreOffice_project/10m0$Build-2</meta:generator>
    <meta:document-statistic meta:table-count="0" meta:image-count="0" meta:object-count="0" meta:page-count="2" meta:paragraph-count="134" meta:word-count="1300" meta:character-count="8206" meta:non-whitespace-character-count="7038"/>
  </office:meta>
</office:document-meta>
</file>