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0.049cm" fo:border-left="none" fo:border-right="none" fo:border-top="none" fo:border-bottom="0.99pt solid #000000" style:shadow="none"/>
      <style:text-properties fo:color="#000000" fo:font-size="14pt" officeooo:paragraph-rsid="00058806" style:font-size-asian="14pt" style:font-size-complex="14pt"/>
    </style:style>
    <style:style style:name="P2" style:family="paragraph" style:parent-style-name="Header">
      <style:paragraph-properties fo:padding="0.049cm" fo:border-left="none" fo:border-right="none" fo:border-top="0.99pt solid #000000" fo:border-bottom="none" style:shadow="none"/>
      <style:text-properties fo:color="#000000" fo:font-size="14pt" officeooo:rsid="036993e6" officeooo:paragraph-rsid="036fa11c" style:font-size-asian="14pt" style:font-size-complex="14pt"/>
    </style:style>
    <style:style style:name="P3" style:family="paragraph" style:parent-style-name="Standard">
      <style:paragraph-properties fo:text-align="center" style:justify-single-word="false"/>
      <style:text-properties fo:color="#000000" fo:font-size="24pt" style:text-underline-style="solid" style:text-underline-width="auto" style:text-underline-color="font-color" fo:font-weight="bold" officeooo:paragraph-rsid="0150fc30" style:font-size-asian="24pt" style:font-weight-asian="bold" style:font-size-complex="24pt" style:font-weight-complex="bold"/>
    </style:style>
    <style:style style:name="P4" style:family="paragraph" style:parent-style-name="Standard">
      <style:paragraph-properties fo:text-align="center" style:justify-single-word="false"/>
      <style:text-properties fo:color="#000000" fo:font-size="24pt" style:text-underline-style="solid" style:text-underline-width="auto" style:text-underline-color="font-color" fo:font-weight="bold" officeooo:rsid="036aacc4" officeooo:paragraph-rsid="036aacc4" style:font-size-asian="24pt" style:font-weight-asian="bold" style:font-size-complex="24pt" style:font-weight-complex="bold"/>
    </style:style>
    <style:style style:name="P5" style:family="paragraph" style:parent-style-name="Standard">
      <style:paragraph-properties fo:text-align="center" style:justify-single-word="false"/>
      <style:text-properties fo:color="#000000" fo:font-size="12pt" style:text-underline-style="none" fo:font-weight="normal" officeooo:paragraph-rsid="0150fc30"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color="#000000" fo:font-size="12pt" style:text-underline-style="none" fo:font-weight="normal" officeooo:paragraph-rsid="015262d7" style:font-size-asian="10.5pt" style:font-weight-asian="normal" style:font-size-complex="12pt" style:font-weight-complex="normal"/>
    </style:style>
    <style:style style:name="P7" style:family="paragraph" style:parent-style-name="Standard">
      <style:text-properties fo:color="#000000" officeooo:paragraph-rsid="00044c41"/>
    </style:style>
    <style:style style:name="P8" style:family="paragraph" style:parent-style-name="Standard">
      <style:paragraph-properties fo:text-align="center" style:justify-single-word="false"/>
      <style:text-properties fo:color="#000000" fo:font-size="22pt" style:text-underline-style="solid" style:text-underline-width="auto" style:text-underline-color="font-color" fo:font-weight="bold" officeooo:paragraph-rsid="00044c41" style:font-size-asian="22pt" style:font-weight-asian="bold" style:font-size-complex="22pt" style:font-weight-complex="bold"/>
    </style:style>
    <style:style style:name="P9" style:family="paragraph" style:parent-style-name="Standard">
      <style:paragraph-properties fo:text-align="center" style:justify-single-word="false"/>
      <style:text-properties fo:color="#000000" officeooo:paragraph-rsid="00044c41"/>
    </style:style>
    <style:style style:name="P10" style:family="paragraph" style:parent-style-name="Standard">
      <style:paragraph-properties fo:margin-left="0cm" fo:margin-right="0cm" fo:text-align="justify" style:justify-single-word="false" fo:text-indent="1cm" style:auto-text-indent="false"/>
      <style:text-properties fo:color="#000000" officeooo:paragraph-rsid="03816725"/>
    </style:style>
    <style:style style:name="P11" style:family="paragraph" style:parent-style-name="Standard">
      <style:paragraph-properties fo:margin-left="0cm" fo:margin-right="0cm" fo:text-align="justify" style:justify-single-word="false" fo:text-indent="1cm" style:auto-text-indent="false"/>
      <style:text-properties fo:color="#000000" officeooo:paragraph-rsid="0395c78b"/>
    </style:style>
    <style:style style:name="P12" style:family="paragraph" style:parent-style-name="Standard">
      <style:paragraph-properties fo:margin-left="0cm" fo:margin-right="0cm" fo:text-align="center" style:justify-single-word="false" fo:text-indent="1cm" style:auto-text-indent="false"/>
      <style:text-properties fo:color="#000000" fo:font-size="24pt" style:text-underline-style="solid" style:text-underline-width="auto" style:text-underline-color="font-color" fo:font-weight="bold" officeooo:paragraph-rsid="01d5feb1" style:font-size-asian="24pt" style:font-weight-asian="bold" style:font-size-complex="24pt" style:font-weight-complex="bold"/>
    </style:style>
    <style:style style:name="P13" style:family="paragraph" style:parent-style-name="Standard">
      <style:paragraph-properties fo:margin-left="0cm" fo:margin-right="0cm" fo:text-align="start" style:justify-single-word="false" fo:text-indent="1cm" style:auto-text-indent="false"/>
      <style:text-properties fo:color="#000000" fo:font-size="12pt" style:text-underline-style="none" fo:font-weight="normal" officeooo:paragraph-rsid="01d5feb1" style:font-size-asian="10.5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1d1b6d3" style:font-size-asian="10.5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1d2dd07" style:font-size-asian="10.5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1d73c03" style:font-size-asian="10.5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64c0b4" style:font-size-asian="10.5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6517c3" style:font-size-asian="10.5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a30e85" style:font-size-asian="10.5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a86f20" style:font-size-asian="10.5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ab092b" style:font-size-asian="10.5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b69050" style:font-size-asian="10.5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b93dc1" style:font-size-asian="10.5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bd7eb9" style:font-size-asian="10.5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c2e40e" style:font-size-asian="10.5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c6d5e4" style:font-size-asian="10.5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c93582" style:font-size-asian="10.5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d238b0" style:font-size-asian="10.5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da3274" style:font-size-asian="10.5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e4d3f9" style:font-size-asian="10.5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e88d1f" style:font-size-asian="10.5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e977dd" style:font-size-asian="10.5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ef28a3" style:font-size-asian="10.5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f55ae4" style:font-size-asian="10.5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fca959" style:font-size-asian="10.5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03a104" style:font-size-asian="10.5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0b244b" style:font-size-asian="10.5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0f1c67" style:font-size-asian="10.5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16857b" style:font-size-asian="10.5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25c221" style:font-size-asian="10.5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320ffb" style:font-size-asian="10.5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3dd2d8" style:font-size-asian="10.5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432567" style:font-size-asian="10.5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5dd60a" style:font-size-asian="10.5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623a73" style:font-size-asian="10.5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64c36f" style:font-size-asian="10.5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66313c" style:font-size-asian="10.5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67fc6f" style:font-size-asian="10.5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6a7c98" style:font-size-asian="10.5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6b44c0" style:font-size-asian="10.5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72abe2" style:font-size-asian="10.5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72d735" style:font-size-asian="10.5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7623b4" style:font-size-asian="10.5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7745a0" style:font-size-asian="10.5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7932e1" style:font-size-asian="10.5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7e83ea" style:font-size-asian="10.5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867103" style:font-size-asian="10.5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8e3864" style:font-size-asian="10.5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36b1d31" officeooo:paragraph-rsid="036b1d31" style:font-size-asian="10.5pt" style:font-weight-asian="normal" style:font-size-complex="12pt" style:font-weight-complex="normal"/>
    </style:style>
    <style:style style:name="P60"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36b1d31" officeooo:paragraph-rsid="0376f0e8" style:font-size-asian="10.5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36b1d31" officeooo:paragraph-rsid="037e363f" style:font-size-asian="10.5pt" style:font-weight-asian="normal" style:font-size-complex="12pt" style:font-weight-complex="normal"/>
    </style:style>
    <style:style style:name="P62" style:family="paragraph" style:parent-style-name="Standard">
      <style:paragraph-properties fo:margin-left="0cm" fo:margin-right="0cm" fo:text-align="center" style:justify-single-word="false" fo:text-indent="1cm" style:auto-text-indent="false"/>
      <style:text-properties fo:color="#000000" fo:font-size="12pt" style:text-underline-style="none" fo:font-weight="normal" officeooo:rsid="036b1d31" officeooo:paragraph-rsid="045c21c6" style:font-size-asian="10.5pt" style:font-weight-asian="normal" style:font-size-complex="12pt" style:font-weight-complex="normal"/>
    </style:style>
    <style:style style:name="P63"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3778c62" officeooo:paragraph-rsid="0379c1b6" style:font-size-asian="10.5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38d85f3" officeooo:paragraph-rsid="0379c1b6" style:font-size-asian="10.5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38894a9" officeooo:paragraph-rsid="03893d4d" style:font-size-asian="10.5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3893d4d" officeooo:paragraph-rsid="03893d4d" style:font-size-asian="10.5pt" style:font-weight-asian="normal" style:font-size-complex="12pt" style:font-weight-complex="normal"/>
    </style:style>
    <style:style style:name="P67" style:family="paragraph" style:parent-style-name="Standard">
      <style:paragraph-properties fo:margin-left="0cm" fo:margin-right="0cm" fo:text-align="center" style:justify-single-word="false" fo:text-indent="1cm" style:auto-text-indent="false"/>
      <style:text-properties fo:color="#000000" fo:font-size="12pt" style:text-underline-style="none" fo:font-weight="normal" officeooo:paragraph-rsid="01d2dd07" style:font-size-asian="10.5pt" style:font-weight-asian="normal" style:font-size-complex="12pt" style:font-weight-complex="normal"/>
    </style:style>
    <style:style style:name="P68" style:family="paragraph" style:parent-style-name="Standard">
      <style:paragraph-properties fo:margin-left="0cm" fo:margin-right="0cm" fo:text-align="center" style:justify-single-word="false" fo:text-indent="1cm" style:auto-text-indent="false"/>
      <style:text-properties fo:color="#000000" fo:font-size="12pt" style:text-underline-style="none" fo:font-weight="normal" officeooo:paragraph-rsid="01d5feb1" style:font-size-asian="10.5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426f949" officeooo:paragraph-rsid="042bdc88" style:font-size-asian="10.5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4320ffb" officeooo:paragraph-rsid="0264c0b4" style:font-size-asian="10.5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439162d" officeooo:paragraph-rsid="0439162d" style:font-size-asian="10.5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43a9c66" officeooo:paragraph-rsid="043a9c66" style:font-size-asian="10.5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447bad4" officeooo:paragraph-rsid="0448a879" style:font-size-asian="10.5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44b58d4" officeooo:paragraph-rsid="044b58d4" style:font-size-asian="10.5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38589ef" officeooo:paragraph-rsid="038589ef" style:font-size-asian="10.5pt" style:font-weight-asian="normal" style:font-size-complex="12pt" style:font-weight-complex="normal"/>
    </style:style>
    <style:style style:name="P76" style:family="paragraph" style:parent-style-name="Standard">
      <style:paragraph-properties fo:margin-left="0cm" fo:margin-right="0cm" fo:text-align="center" style:justify-single-word="false" fo:text-indent="1cm" style:auto-text-indent="false"/>
      <style:text-properties fo:color="#000000" fo:font-size="22pt" style:text-underline-style="solid" style:text-underline-width="auto" style:text-underline-color="font-color" fo:font-weight="bold" officeooo:paragraph-rsid="01d1b6d3" style:font-size-asian="22pt" style:font-weight-asian="bold" style:font-size-complex="22pt" style:font-weight-complex="bold"/>
    </style:style>
    <style:style style:name="P77" style:family="paragraph" style:parent-style-name="Standard">
      <style:paragraph-properties fo:margin-left="0cm" fo:margin-right="0cm" fo:text-align="center" style:justify-single-word="false" fo:text-indent="1cm" style:auto-text-indent="false"/>
      <style:text-properties fo:color="#000000" officeooo:paragraph-rsid="01c6b164"/>
    </style:style>
    <style:style style:name="P78" style:family="paragraph" style:parent-style-name="Standard">
      <style:paragraph-properties fo:margin-left="0cm" fo:margin-right="0cm" fo:text-align="justify" style:justify-single-word="false" fo:text-indent="1cm" style:auto-text-indent="false"/>
      <style:text-properties officeooo:paragraph-rsid="042ec3a3"/>
    </style:style>
    <style:style style:name="P79" style:family="paragraph" style:parent-style-name="Standard">
      <style:paragraph-properties fo:margin-left="0cm" fo:margin-right="0cm" fo:text-align="justify" style:justify-single-word="false" fo:text-indent="1cm" style:auto-text-indent="false"/>
      <style:text-properties officeooo:paragraph-rsid="04355b88"/>
    </style:style>
    <style:style style:name="P80" style:family="paragraph" style:parent-style-name="Standard">
      <style:paragraph-properties fo:margin-left="0cm" fo:margin-right="0cm" fo:text-align="justify" style:justify-single-word="false" fo:text-indent="1cm" style:auto-text-indent="false"/>
      <style:text-properties officeooo:paragraph-rsid="04386104"/>
    </style:style>
    <style:style style:name="P81" style:family="paragraph" style:parent-style-name="Standard">
      <style:paragraph-properties fo:margin-left="0cm" fo:margin-right="0cm" fo:text-align="justify" style:justify-single-word="false" fo:text-indent="1cm" style:auto-text-indent="false"/>
      <style:text-properties officeooo:paragraph-rsid="0439bb1b"/>
    </style:style>
    <style:style style:name="P82" style:family="paragraph" style:parent-style-name="Standard">
      <style:paragraph-properties fo:margin-left="0cm" fo:margin-right="0cm" fo:text-align="justify" style:justify-single-word="false" fo:text-indent="1cm" style:auto-text-indent="false"/>
      <style:text-properties officeooo:paragraph-rsid="043dac2e"/>
    </style:style>
    <style:style style:name="P83" style:family="paragraph" style:parent-style-name="Standard">
      <style:paragraph-properties fo:margin-left="0cm" fo:margin-right="0cm" fo:text-align="justify" style:justify-single-word="false" fo:text-indent="1cm" style:auto-text-indent="false"/>
      <style:text-properties officeooo:paragraph-rsid="043f9a54"/>
    </style:style>
    <style:style style:name="P84" style:family="paragraph" style:parent-style-name="Standard">
      <style:paragraph-properties fo:margin-left="0cm" fo:margin-right="0cm" fo:text-align="justify" style:justify-single-word="false" fo:text-indent="1cm" style:auto-text-indent="false"/>
      <style:text-properties officeooo:paragraph-rsid="0444b571"/>
    </style:style>
    <style:style style:name="P85" style:family="paragraph" style:parent-style-name="Standard">
      <style:paragraph-properties fo:margin-left="0cm" fo:margin-right="0cm" fo:text-align="justify" style:justify-single-word="false" fo:text-indent="1cm" style:auto-text-indent="false"/>
      <style:text-properties officeooo:paragraph-rsid="044b4e4c"/>
    </style:style>
    <style:style style:name="P86" style:family="paragraph" style:parent-style-name="Standard">
      <style:paragraph-properties fo:margin-left="0cm" fo:margin-right="0cm" fo:text-align="justify" style:justify-single-word="false" fo:text-indent="1cm" style:auto-text-indent="false"/>
      <style:text-properties officeooo:paragraph-rsid="044b58d4"/>
    </style:style>
    <style:style style:name="P87" style:family="paragraph" style:parent-style-name="Standard">
      <style:paragraph-properties fo:margin-left="0cm" fo:margin-right="0cm" fo:text-align="justify" style:justify-single-word="false" fo:text-indent="1cm" style:auto-text-indent="false"/>
      <style:text-properties officeooo:paragraph-rsid="044f3368"/>
    </style:style>
    <style:style style:name="P88" style:family="paragraph" style:parent-style-name="Standard" style:master-page-name="">
      <style:paragraph-properties fo:margin-left="0cm" fo:margin-right="0cm" fo:text-align="justify" style:justify-single-word="false" fo:text-indent="2cm" style:auto-text-indent="false" style:page-number="auto"/>
      <style:text-properties fo:color="#000000" fo:font-size="12pt" style:text-underline-style="none" fo:font-weight="normal" officeooo:paragraph-rsid="01d2dd07"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2cm" style:auto-text-indent="false"/>
      <style:text-properties fo:color="#000000" fo:font-size="12pt" style:text-underline-style="none" fo:font-weight="normal" officeooo:paragraph-rsid="01d2dd07"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2cm" style:auto-text-indent="false"/>
      <style:text-properties fo:color="#000000" fo:font-size="12pt" style:text-underline-style="none" fo:font-weight="normal" officeooo:paragraph-rsid="0287c60a"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2cm" style:auto-text-indent="false"/>
      <style:text-properties fo:color="#000000" fo:font-size="12pt" style:text-underline-style="none" fo:font-weight="normal" officeooo:paragraph-rsid="045b104b"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36b1d31"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rsid="036b1d31" officeooo:paragraph-rsid="0375f7cd"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fo:color="#000000" fo:font-size="14pt" style:text-underline-style="none" fo:font-weight="bold" officeooo:rsid="036b1d31" officeooo:paragraph-rsid="036b1d31" style:font-size-asian="14pt" style:font-weight-asian="bold" style:font-size-complex="14pt" style:font-weight-complex="bold"/>
    </style:style>
    <style:style style:name="P95" style:family="paragraph" style:parent-style-name="Standard">
      <style:paragraph-properties fo:margin-left="0cm" fo:margin-right="0cm" fo:text-align="justify" style:justify-single-word="false" fo:text-indent="0cm" style:auto-text-indent="false"/>
      <style:text-properties fo:color="#000000" fo:font-size="14pt" style:text-underline-style="none" fo:font-weight="bold" officeooo:rsid="036b1d31" officeooo:paragraph-rsid="0375f7cd" style:font-size-asian="14pt" style:font-weight-asian="bold" style:font-size-complex="14pt" style:font-weight-complex="bold"/>
    </style:style>
    <style:style style:name="P96" style:family="paragraph" style:parent-style-name="Header">
      <style:paragraph-properties fo:text-align="center" style:justify-single-word="false" fo:padding="0cm" fo:border="none" style:shadow="none"/>
      <style:text-properties fo:color="#000000" fo:font-size="32pt" fo:font-style="italic" style:text-underline-style="none" fo:font-weight="bold" officeooo:rsid="036aacc4" officeooo:paragraph-rsid="036aacc4" style:font-size-asian="32pt" style:font-style-asian="italic" style:font-weight-asian="bold" style:font-size-complex="32pt" style:font-style-complex="italic" style:font-weight-complex="bold"/>
    </style:style>
    <style:style style:name="P97" style:family="paragraph" style:parent-style-name="Header">
      <style:paragraph-properties fo:text-align="center" style:justify-single-word="false" fo:padding="0cm" fo:border="none" style:shadow="none"/>
      <style:text-properties fo:color="#000000" fo:font-size="32pt" fo:font-style="italic" style:text-underline-style="none" fo:font-weight="bold" officeooo:rsid="0433990c" officeooo:paragraph-rsid="036aacc4" style:font-size-asian="32pt" style:font-style-asian="italic" style:font-weight-asian="bold" style:font-size-complex="32pt" style:font-style-complex="italic" style:font-weight-complex="bold"/>
    </style:style>
    <style:style style:name="P98" style:family="paragraph" style:parent-style-name="Header">
      <style:paragraph-properties fo:text-align="center" style:justify-single-word="false" fo:padding="0cm" fo:border="none" style:shadow="none"/>
      <style:text-properties fo:color="#000000" fo:font-size="24pt" fo:font-style="italic" style:text-underline-style="none" fo:font-weight="bold" officeooo:rsid="036aacc4" officeooo:paragraph-rsid="036aacc4" style:font-size-asian="24pt" style:font-style-asian="italic" style:font-weight-asian="bold" style:font-size-complex="24pt" style:font-style-complex="italic" style:font-weight-complex="bold"/>
    </style:style>
    <style:style style:name="P99" style:family="paragraph" style:parent-style-name="Header">
      <style:paragraph-properties fo:text-align="center" style:justify-single-word="false" fo:padding="0cm" fo:border="none" style:shadow="none"/>
      <style:text-properties fo:color="#000000" fo:font-size="16pt" fo:font-style="italic" style:text-underline-style="none" fo:font-weight="bold" officeooo:rsid="04590105" officeooo:paragraph-rsid="04590105" style:font-size-asian="16pt" style:font-style-asian="italic" style:font-weight-asian="bold" style:font-size-complex="16pt" style:font-style-complex="italic" style:font-weight-complex="bold"/>
    </style:style>
    <style:style style:name="P100" style:family="paragraph" style:parent-style-name="Header">
      <style:paragraph-properties fo:text-align="center" style:justify-single-word="false" fo:padding="0cm" fo:border="none" style:shadow="none"/>
      <style:text-properties fo:color="#000000" fo:font-size="16pt" fo:font-style="italic" style:text-underline-style="none" fo:font-weight="bold" officeooo:rsid="045c029e" officeooo:paragraph-rsid="045c029e" style:font-size-asian="16pt" style:font-style-asian="italic" style:font-weight-asian="bold" style:font-size-complex="16pt" style:font-style-complex="italic" style:font-weight-complex="bold"/>
    </style:style>
    <style:style style:name="P101" style:family="paragraph" style:parent-style-name="Header">
      <style:paragraph-properties fo:text-align="center" style:justify-single-word="false" fo:padding="0cm" fo:border="none" style:shadow="none"/>
      <style:text-properties fo:color="#000000" fo:font-size="12pt" fo:font-style="italic" style:text-underline-style="none" fo:font-weight="bold" officeooo:rsid="0459f3f8" officeooo:paragraph-rsid="0459f3f8" style:font-size-asian="12pt" style:font-style-asian="italic" style:font-weight-asian="bold" style:font-size-complex="12pt" style:font-style-complex="italic" style:font-weight-complex="bold"/>
    </style:style>
    <style:style style:name="P102" style:family="paragraph" style:parent-style-name="Standard">
      <style:paragraph-properties fo:margin-left="0cm" fo:margin-right="0cm" fo:text-align="justify" style:justify-single-word="false" fo:text-indent="1cm" style:auto-text-indent="false"/>
      <style:text-properties fo:color="#000000" fo:font-size="12pt" fo:font-style="normal" style:text-underline-style="none" fo:font-weight="normal" officeooo:rsid="03a6f06c" officeooo:paragraph-rsid="0395c78b" style:font-size-asian="10.5pt" style:font-style-asian="normal" style:font-weight-asian="normal" style:font-size-complex="12pt" style:font-style-complex="normal" style:font-weight-complex="normal"/>
    </style:style>
    <style:style style:name="P103"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48e833b"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497da7b" officeooo:paragraph-rsid="0497da7b" style:font-size-asian="10.5pt" style:font-weight-asian="normal" style:font-size-complex="12pt" style:font-weight-complex="normal"/>
    </style:style>
    <style:style style:name="P105"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497da7b" officeooo:paragraph-rsid="049c393b" style:font-size-asian="10.5pt" style:font-weight-asian="normal" style:font-size-complex="12pt" style:font-weight-complex="normal"/>
    </style:style>
    <style:style style:name="P106" style:family="paragraph" style:parent-style-name="Standard">
      <style:paragraph-properties fo:margin-left="0cm" fo:margin-right="0cm" fo:text-align="center" style:justify-single-word="false" fo:text-indent="1cm" style:auto-text-indent="false"/>
      <style:text-properties fo:color="#000000" fo:font-size="12pt" style:text-underline-style="none" fo:font-weight="normal" officeooo:paragraph-rsid="0497da7b" style:font-size-asian="10.5pt" style:font-weight-asian="normal" style:font-size-complex="12pt" style:font-weight-complex="normal"/>
    </style:style>
    <style:style style:name="P107" style:family="paragraph" style:parent-style-name="Standard">
      <style:paragraph-properties fo:margin-left="0cm" fo:margin-right="0cm" fo:text-align="center" style:justify-single-word="false" fo:text-indent="1cm" style:auto-text-indent="false"/>
      <style:text-properties fo:color="#000000" fo:font-size="12pt" style:text-underline-style="solid" style:text-underline-width="auto" style:text-underline-color="font-color" fo:font-weight="bold" officeooo:paragraph-rsid="0497da7b" style:font-size-asian="10.5pt" style:font-weight-asian="bold" style:font-size-complex="12pt" style:font-weight-complex="bold"/>
    </style:style>
    <style:style style:name="P108" style:family="paragraph" style:parent-style-name="Standard">
      <style:paragraph-properties fo:margin-left="0cm" fo:margin-right="0cm" fo:text-align="center" style:justify-single-word="false" fo:text-indent="1cm" style:auto-text-indent="false"/>
      <style:text-properties fo:color="#000000" fo:font-size="22pt" style:text-underline-style="solid" style:text-underline-width="auto" style:text-underline-color="font-color" fo:font-weight="bold" officeooo:paragraph-rsid="0497da7b" style:font-size-asian="22pt" style:font-weight-asian="bold" style:font-size-complex="22pt" style:font-weight-complex="bold"/>
    </style:style>
    <style:style style:name="P109" style:family="paragraph" style:parent-style-name="Standard">
      <style:paragraph-properties fo:text-align="center" style:justify-single-word="false"/>
      <style:text-properties fo:color="#000000" fo:font-size="12pt" style:text-underline-style="none" fo:font-weight="normal" officeooo:paragraph-rsid="015262d7" style:font-size-asian="10.5pt" style:font-weight-asian="normal" style:font-size-complex="12pt" style:font-weight-complex="normal"/>
    </style:style>
    <style:style style:name="P110" style:family="paragraph" style:parent-style-name="Standard">
      <style:paragraph-properties fo:text-align="center" style:justify-single-word="false"/>
      <style:text-properties fo:color="#000000" fo:font-size="12pt" style:text-underline-style="none" fo:font-weight="normal" officeooo:rsid="0497da7b" officeooo:paragraph-rsid="0497da7b" style:font-size-asian="10.5pt" style:font-weight-asian="normal" style:font-size-complex="12pt" style:font-weight-complex="normal"/>
    </style:style>
    <style:style style:name="T1" style:family="text">
      <style:text-properties officeooo:rsid="036ce4a7"/>
    </style:style>
    <style:style style:name="T2" style:family="text">
      <style:text-properties officeooo:rsid="0433990c"/>
    </style:style>
    <style:style style:name="T3" style:family="text">
      <style:text-properties fo:font-style="italic" officeooo:rsid="03842198" style:font-style-asian="italic" style:font-style-complex="italic"/>
    </style:style>
    <style:style style:name="T4" style:family="text">
      <style:text-properties officeooo:rsid="036d7607"/>
    </style:style>
    <style:style style:name="T5" style:family="text">
      <style:text-properties officeooo:rsid="036d80b8"/>
    </style:style>
    <style:style style:name="T6" style:family="text">
      <style:text-properties officeooo:rsid="03710a38"/>
    </style:style>
    <style:style style:name="T7" style:family="text">
      <style:text-properties officeooo:rsid="0372ccef"/>
    </style:style>
    <style:style style:name="T8" style:family="text">
      <style:text-properties officeooo:rsid="0375f7cd"/>
    </style:style>
    <style:style style:name="T9" style:family="text">
      <style:text-properties fo:font-size="12pt" style:text-underline-style="none" fo:font-weight="normal" officeooo:rsid="036b268c" style:font-size-asian="10.5pt" style:font-weight-asian="normal" style:font-size-complex="12pt" style:font-weight-complex="normal"/>
    </style:style>
    <style:style style:name="T10" style:family="text">
      <style:text-properties fo:font-size="12pt" style:text-underline-style="none" fo:font-weight="normal" officeooo:rsid="0380bf01" style:font-size-asian="10.5pt" style:font-weight-asian="normal" style:font-size-complex="12pt" style:font-weight-complex="normal"/>
    </style:style>
    <style:style style:name="T11" style:family="text">
      <style:text-properties fo:font-size="12pt" style:text-underline-style="none" fo:font-weight="normal" officeooo:rsid="03816725" style:font-size-asian="10.5pt" style:font-weight-asian="normal" style:font-size-complex="12pt" style:font-weight-complex="normal"/>
    </style:style>
    <style:style style:name="T12" style:family="text">
      <style:text-properties fo:font-size="12pt" style:text-underline-style="none" fo:font-weight="normal" officeooo:rsid="0383a635" style:font-size-asian="10.5pt" style:font-weight-asian="normal" style:font-size-complex="12pt" style:font-weight-complex="normal"/>
    </style:style>
    <style:style style:name="T13" style:family="text">
      <style:text-properties fo:font-size="12pt" style:text-underline-style="none" fo:font-weight="normal" officeooo:rsid="038a8ba0" style:font-size-asian="10.5pt" style:font-weight-asian="normal" style:font-size-complex="12pt" style:font-weight-complex="normal"/>
    </style:style>
    <style:style style:name="T14" style:family="text">
      <style:text-properties fo:font-size="12pt" style:text-underline-style="none" fo:font-weight="normal" officeooo:rsid="038dcbc6" style:font-size-asian="10.5pt" style:font-weight-asian="normal" style:font-size-complex="12pt" style:font-weight-complex="normal"/>
    </style:style>
    <style:style style:name="T15" style:family="text">
      <style:text-properties fo:font-size="12pt" style:text-underline-style="none" fo:font-weight="normal" officeooo:rsid="038e156f" style:font-size-asian="10.5pt" style:font-weight-asian="normal" style:font-size-complex="12pt" style:font-weight-complex="normal"/>
    </style:style>
    <style:style style:name="T16" style:family="text">
      <style:text-properties fo:font-size="12pt" style:text-underline-style="none" fo:font-weight="normal" officeooo:rsid="038e8c56" style:font-size-asian="10.5pt" style:font-weight-asian="normal" style:font-size-complex="12pt" style:font-weight-complex="normal"/>
    </style:style>
    <style:style style:name="T17" style:family="text">
      <style:text-properties fo:font-size="12pt" style:text-underline-style="none" fo:font-weight="normal" officeooo:rsid="03a209db" style:font-size-asian="10.5pt" style:font-weight-asian="normal" style:font-size-complex="12pt" style:font-weight-complex="normal"/>
    </style:style>
    <style:style style:name="T18" style:family="text">
      <style:text-properties fo:font-size="12pt" fo:font-style="normal" style:text-underline-style="none" fo:font-weight="normal" officeooo:rsid="038e156f" style:font-size-asian="10.5pt" style:font-style-asian="normal" style:font-weight-asian="normal" style:font-size-complex="12pt" style:font-style-complex="normal" style:font-weight-complex="normal"/>
    </style:style>
    <style:style style:name="T19" style:family="text">
      <style:text-properties fo:font-size="12pt" fo:font-style="normal" style:text-underline-style="none" fo:font-weight="normal" officeooo:rsid="0395c78b" style:font-size-asian="10.5pt" style:font-style-asian="normal" style:font-weight-asian="normal" style:font-size-complex="12pt" style:font-style-complex="normal" style:font-weight-complex="normal"/>
    </style:style>
    <style:style style:name="T20" style:family="text">
      <style:text-properties fo:font-size="12pt" fo:font-style="normal" style:text-underline-style="none" fo:font-weight="normal" officeooo:rsid="0396f698" style:font-size-asian="10.5pt" style:font-style-asian="normal" style:font-weight-asian="normal" style:font-size-complex="12pt" style:font-style-complex="normal" style:font-weight-complex="normal"/>
    </style:style>
    <style:style style:name="T21" style:family="text">
      <style:text-properties fo:font-size="12pt" fo:font-style="normal" style:text-underline-style="none" fo:font-weight="normal" officeooo:rsid="0398503f" style:font-size-asian="10.5pt" style:font-style-asian="normal" style:font-weight-asian="normal" style:font-size-complex="12pt" style:font-style-complex="normal" style:font-weight-complex="normal"/>
    </style:style>
    <style:style style:name="T22" style:family="text">
      <style:text-properties fo:font-size="12pt" fo:font-style="normal" style:text-underline-style="none" fo:font-weight="normal" officeooo:rsid="03a38f00" style:font-size-asian="10.5pt" style:font-style-asian="normal" style:font-weight-asian="normal" style:font-size-complex="12pt" style:font-style-complex="normal" style:font-weight-complex="normal"/>
    </style:style>
    <style:style style:name="T23" style:family="text">
      <style:text-properties fo:font-size="12pt" fo:font-style="normal" style:text-underline-style="none" fo:font-weight="normal" officeooo:rsid="03a50dc2" style:font-size-asian="10.5pt" style:font-style-asian="normal" style:font-weight-asian="normal" style:font-size-complex="12pt" style:font-style-complex="normal" style:font-weight-complex="normal"/>
    </style:style>
    <style:style style:name="T24" style:family="text">
      <style:text-properties fo:font-size="12pt" fo:font-style="normal" style:text-underline-style="none" fo:font-weight="normal" officeooo:rsid="03a6f06c" style:font-size-asian="10.5pt" style:font-style-asian="normal" style:font-weight-asian="normal" style:font-size-complex="12pt" style:font-style-complex="normal" style:font-weight-complex="normal"/>
    </style:style>
    <style:style style:name="T25" style:family="text">
      <style:text-properties officeooo:rsid="0376f0e8"/>
    </style:style>
    <style:style style:name="T26" style:family="text">
      <style:text-properties officeooo:rsid="03842198"/>
    </style:style>
    <style:style style:name="T27" style:family="text">
      <style:text-properties officeooo:rsid="037ad2ac"/>
    </style:style>
    <style:style style:name="T28" style:family="text">
      <style:text-properties officeooo:rsid="037e363f"/>
    </style:style>
    <style:style style:name="T29" style:family="text">
      <style:text-properties officeooo:rsid="03819047"/>
    </style:style>
    <style:style style:name="T30" style:family="text">
      <style:text-properties officeooo:rsid="038371e6"/>
    </style:style>
    <style:style style:name="T31" style:family="text">
      <style:text-properties officeooo:rsid="0383a635"/>
    </style:style>
    <style:style style:name="T32" style:family="text">
      <style:text-properties officeooo:rsid="03893d4d"/>
    </style:style>
    <style:style style:name="T33" style:family="text">
      <style:text-properties officeooo:rsid="038b2f3d"/>
    </style:style>
    <style:style style:name="T34" style:family="text">
      <style:text-properties officeooo:rsid="038dcbc6"/>
    </style:style>
    <style:style style:name="T35" style:family="text">
      <style:text-properties officeooo:rsid="039dfd81"/>
    </style:style>
    <style:style style:name="T36" style:family="text">
      <style:text-properties officeooo:rsid="039f6ef7"/>
    </style:style>
    <style:style style:name="T37"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38" style:family="text">
      <style:text-properties fo:font-size="22pt" style:text-underline-style="solid" style:text-underline-width="auto" style:text-underline-color="font-color" fo:font-weight="bold" officeooo:rsid="045c21c6" style:font-size-asian="22pt" style:font-weight-asian="bold" style:font-size-complex="22pt" style:font-weight-complex="bold"/>
    </style:style>
    <style:style style:name="T39" style:family="text">
      <style:text-properties officeooo:rsid="03a30e85"/>
    </style:style>
    <style:style style:name="T40" style:family="text">
      <style:text-properties officeooo:rsid="03a6f06c"/>
    </style:style>
    <style:style style:name="T41" style:family="text">
      <style:text-properties officeooo:rsid="03aa270b"/>
    </style:style>
    <style:style style:name="T42" style:family="text">
      <style:text-properties officeooo:rsid="03ab092b"/>
    </style:style>
    <style:style style:name="T43" style:family="text">
      <style:text-properties officeooo:rsid="03adea8d"/>
    </style:style>
    <style:style style:name="T44" style:family="text">
      <style:text-properties officeooo:rsid="03b93dc1"/>
    </style:style>
    <style:style style:name="T45" style:family="text">
      <style:text-properties officeooo:rsid="03bd7eb9"/>
    </style:style>
    <style:style style:name="T46" style:family="text">
      <style:text-properties officeooo:rsid="03c2e40e"/>
    </style:style>
    <style:style style:name="T47" style:family="text">
      <style:text-properties officeooo:rsid="03c51801"/>
    </style:style>
    <style:style style:name="T48" style:family="text">
      <style:text-properties officeooo:rsid="03c93582"/>
    </style:style>
    <style:style style:name="T49" style:family="text">
      <style:text-properties officeooo:rsid="03ceaec3"/>
    </style:style>
    <style:style style:name="T50" style:family="text">
      <style:text-properties officeooo:rsid="03d4ef9b"/>
    </style:style>
    <style:style style:name="T51" style:family="text">
      <style:text-properties officeooo:rsid="03e4d3f9"/>
    </style:style>
    <style:style style:name="T52" style:family="text">
      <style:text-properties officeooo:rsid="03e88d1f"/>
    </style:style>
    <style:style style:name="T53" style:family="text">
      <style:text-properties officeooo:rsid="03e977dd"/>
    </style:style>
    <style:style style:name="T54" style:family="text">
      <style:text-properties officeooo:rsid="03ef28a3"/>
    </style:style>
    <style:style style:name="T55" style:family="text">
      <style:text-properties officeooo:rsid="03f2fd7b"/>
    </style:style>
    <style:style style:name="T56" style:family="text">
      <style:text-properties officeooo:rsid="03f85e5e"/>
    </style:style>
    <style:style style:name="T57" style:family="text">
      <style:text-properties officeooo:rsid="03f9a228"/>
    </style:style>
    <style:style style:name="T58" style:family="text">
      <style:text-properties officeooo:rsid="03fa5598"/>
    </style:style>
    <style:style style:name="T59" style:family="text">
      <style:text-properties officeooo:rsid="03fe82fe"/>
    </style:style>
    <style:style style:name="T60" style:family="text">
      <style:text-properties officeooo:rsid="040b244b"/>
    </style:style>
    <style:style style:name="T61" style:family="text">
      <style:text-properties officeooo:rsid="040f1c67"/>
    </style:style>
    <style:style style:name="T62" style:family="text">
      <style:text-properties officeooo:rsid="041382df"/>
    </style:style>
    <style:style style:name="T63" style:family="text">
      <style:text-properties officeooo:rsid="0416857b"/>
    </style:style>
    <style:style style:name="T64" style:family="text">
      <style:text-properties officeooo:rsid="0422cc2b"/>
    </style:style>
    <style:style style:name="T65" style:family="text">
      <style:text-properties officeooo:rsid="0425c221"/>
    </style:style>
    <style:style style:name="T66" style:family="text">
      <style:text-properties fo:color="#000000" fo:font-size="12pt" style:text-underline-style="none" fo:font-weight="normal" style:font-size-asian="10.5pt" style:font-weight-asian="normal" style:font-size-complex="12pt" style:font-weight-complex="normal"/>
    </style:style>
    <style:style style:name="T67" style:family="text">
      <style:text-properties fo:color="#000000" fo:font-size="12pt" style:text-underline-style="none" fo:font-weight="normal" officeooo:rsid="042eb730" style:font-size-asian="10.5pt" style:font-weight-asian="normal" style:font-size-complex="12pt" style:font-weight-complex="normal"/>
    </style:style>
    <style:style style:name="T68" style:family="text">
      <style:text-properties fo:color="#000000" fo:font-size="12pt" style:text-underline-style="none" fo:font-weight="normal" officeooo:rsid="04355b88" style:font-size-asian="10.5pt" style:font-weight-asian="normal" style:font-size-complex="12pt" style:font-weight-complex="normal"/>
    </style:style>
    <style:style style:name="T69" style:family="text">
      <style:text-properties fo:color="#000000" fo:font-size="12pt" style:text-underline-style="none" fo:font-weight="normal" officeooo:rsid="04386104" style:font-size-asian="10.5pt" style:font-weight-asian="normal" style:font-size-complex="12pt" style:font-weight-complex="normal"/>
    </style:style>
    <style:style style:name="T70" style:family="text">
      <style:text-properties fo:color="#000000" fo:font-size="12pt" style:text-underline-style="none" fo:font-weight="normal" officeooo:rsid="0439bb1b" style:font-size-asian="10.5pt" style:font-weight-asian="normal" style:font-size-complex="12pt" style:font-weight-complex="normal"/>
    </style:style>
    <style:style style:name="T71" style:family="text">
      <style:text-properties fo:color="#000000" fo:font-size="12pt" style:text-underline-style="none" fo:font-weight="normal" officeooo:rsid="043dac2e" style:font-size-asian="10.5pt" style:font-weight-asian="normal" style:font-size-complex="12pt" style:font-weight-complex="normal"/>
    </style:style>
    <style:style style:name="T72" style:family="text">
      <style:text-properties fo:color="#000000" fo:font-size="12pt" style:text-underline-style="none" fo:font-weight="normal" officeooo:rsid="043f9a54" style:font-size-asian="10.5pt" style:font-weight-asian="normal" style:font-size-complex="12pt" style:font-weight-complex="normal"/>
    </style:style>
    <style:style style:name="T73" style:family="text">
      <style:text-properties fo:color="#000000" fo:font-size="12pt" style:text-underline-style="none" fo:font-weight="normal" officeooo:rsid="044144d0" style:font-size-asian="10.5pt" style:font-weight-asian="normal" style:font-size-complex="12pt" style:font-weight-complex="normal"/>
    </style:style>
    <style:style style:name="T74" style:family="text">
      <style:text-properties fo:color="#000000" fo:font-size="12pt" style:text-underline-style="none" fo:font-weight="normal" officeooo:rsid="04461c70" style:font-size-asian="10.5pt" style:font-weight-asian="normal" style:font-size-complex="12pt" style:font-weight-complex="normal"/>
    </style:style>
    <style:style style:name="T75" style:family="text">
      <style:text-properties fo:color="#000000" fo:font-size="12pt" style:text-underline-style="none" fo:font-weight="normal" officeooo:rsid="02796a76" style:font-size-asian="10.5pt" style:font-weight-asian="normal" style:font-size-complex="12pt" style:font-weight-complex="normal"/>
    </style:style>
    <style:style style:name="T76" style:family="text">
      <style:text-properties fo:color="#000000" fo:font-size="12pt" style:text-underline-style="none" fo:font-weight="normal" officeooo:rsid="044b4e4c" style:font-size-asian="10.5pt" style:font-weight-asian="normal" style:font-size-complex="12pt" style:font-weight-complex="normal"/>
    </style:style>
    <style:style style:name="T77" style:family="text">
      <style:text-properties fo:color="#000000" fo:font-size="12pt" style:text-underline-style="none" fo:font-weight="normal" officeooo:rsid="044b58d4" style:font-size-asian="10.5pt" style:font-weight-asian="normal" style:font-size-complex="12pt" style:font-weight-complex="normal"/>
    </style:style>
    <style:style style:name="T78" style:family="text">
      <style:text-properties fo:color="#000000" fo:font-size="12pt" style:text-underline-style="none" fo:font-weight="normal" officeooo:rsid="044c9c4f" style:font-size-asian="10.5pt" style:font-weight-asian="normal" style:font-size-complex="12pt" style:font-weight-complex="normal"/>
    </style:style>
    <style:style style:name="T79" style:family="text">
      <style:text-properties fo:color="#000000" fo:font-size="12pt" style:text-underline-style="none" fo:font-weight="normal" officeooo:rsid="044d2dbc" style:font-size-asian="10.5pt" style:font-weight-asian="normal" style:font-size-complex="12pt" style:font-weight-complex="normal"/>
    </style:style>
    <style:style style:name="T80" style:family="text">
      <style:text-properties fo:color="#000000" fo:font-size="12pt" style:text-underline-style="none" fo:font-weight="normal" officeooo:rsid="044f3368" style:font-size-asian="10.5pt" style:font-weight-asian="normal" style:font-size-complex="12pt" style:font-weight-complex="normal"/>
    </style:style>
    <style:style style:name="T81" style:family="text">
      <style:text-properties fo:color="#000000" fo:font-size="12pt" style:text-underline-style="none" fo:font-weight="normal" officeooo:rsid="044fbd14" style:font-size-asian="10.5pt" style:font-weight-asian="normal" style:font-size-complex="12pt" style:font-weight-complex="normal"/>
    </style:style>
    <style:style style:name="T82" style:family="text">
      <style:text-properties fo:color="#000000" fo:font-size="12pt" style:text-underline-style="none" fo:font-weight="normal" officeooo:rsid="0451fea2" style:font-size-asian="10.5pt" style:font-weight-asian="normal" style:font-size-complex="12pt" style:font-weight-complex="normal"/>
    </style:style>
    <style:style style:name="T83" style:family="text">
      <style:text-properties officeooo:rsid="04261418"/>
    </style:style>
    <style:style style:name="T84" style:family="text">
      <style:text-properties officeooo:rsid="042cf3bd"/>
    </style:style>
    <style:style style:name="T85" style:family="text">
      <style:text-properties officeooo:rsid="042e723f"/>
    </style:style>
    <style:style style:name="T86" style:family="text">
      <style:text-properties officeooo:rsid="042fc513"/>
    </style:style>
    <style:style style:name="T87" style:family="text">
      <style:text-properties officeooo:rsid="04320ffb"/>
    </style:style>
    <style:style style:name="T88" style:family="text">
      <style:text-properties officeooo:rsid="0436e4ab"/>
    </style:style>
    <style:style style:name="T89" style:family="text">
      <style:text-properties officeooo:rsid="043a9c66"/>
    </style:style>
    <style:style style:name="T90" style:family="text">
      <style:text-properties officeooo:rsid="043dd2d8"/>
    </style:style>
    <style:style style:name="T91" style:family="text">
      <style:text-properties officeooo:rsid="04423a6c"/>
    </style:style>
    <style:style style:name="T92" style:family="text">
      <style:text-properties officeooo:rsid="0453e540"/>
    </style:style>
    <style:style style:name="T93" style:family="text">
      <style:text-properties officeooo:rsid="0457cd3f"/>
    </style:style>
    <style:style style:name="T94" style:family="text">
      <style:text-properties officeooo:rsid="0458648d"/>
    </style:style>
    <style:style style:name="T95" style:family="text">
      <style:text-properties officeooo:rsid="0459f3f8"/>
    </style:style>
    <style:style style:name="T96" style:family="text">
      <style:text-properties officeooo:rsid="045b104b"/>
    </style:style>
    <style:style style:name="T97" style:family="text">
      <style:text-properties officeooo:rsid="045be807"/>
    </style:style>
    <style:style style:name="T98" style:family="text">
      <style:text-properties officeooo:rsid="045c029e"/>
    </style:style>
    <style:style style:name="T99" style:family="text">
      <style:text-properties officeooo:rsid="045c21c6"/>
    </style:style>
    <style:style style:name="T100" style:family="text">
      <style:text-properties officeooo:rsid="045dd60a"/>
    </style:style>
    <style:style style:name="T101" style:family="text">
      <style:text-properties officeooo:rsid="04611442"/>
    </style:style>
    <style:style style:name="T102" style:family="text">
      <style:text-properties officeooo:rsid="04623a73"/>
    </style:style>
    <style:style style:name="T103" style:family="text">
      <style:text-properties officeooo:rsid="0464c36f"/>
    </style:style>
    <style:style style:name="T104" style:family="text">
      <style:text-properties officeooo:rsid="0466313c"/>
    </style:style>
    <style:style style:name="T105" style:family="text">
      <style:text-properties officeooo:rsid="04676653"/>
    </style:style>
    <style:style style:name="T106" style:family="text">
      <style:text-properties officeooo:rsid="046a7c98"/>
    </style:style>
    <style:style style:name="T107" style:family="text">
      <style:text-properties officeooo:rsid="046b44c0"/>
    </style:style>
    <style:style style:name="T108" style:family="text">
      <style:text-properties officeooo:rsid="046fb8e2"/>
    </style:style>
    <style:style style:name="T109" style:family="text">
      <style:text-properties officeooo:rsid="0472d735"/>
    </style:style>
    <style:style style:name="T110" style:family="text">
      <style:text-properties officeooo:rsid="047623b4"/>
    </style:style>
    <style:style style:name="T111" style:family="text">
      <style:text-properties officeooo:rsid="047745a0"/>
    </style:style>
    <style:style style:name="T112" style:family="text">
      <style:text-properties officeooo:rsid="047932e1"/>
    </style:style>
    <style:style style:name="T113" style:family="text">
      <style:text-properties officeooo:rsid="047d2ddc"/>
    </style:style>
    <style:style style:name="T114" style:family="text">
      <style:text-properties officeooo:rsid="04867103"/>
    </style:style>
    <style:style style:name="T115" style:family="text">
      <style:text-properties officeooo:rsid="048ab810"/>
    </style:style>
    <style:style style:name="T116" style:family="text">
      <style:text-properties officeooo:rsid="048e833b"/>
    </style:style>
    <style:style style:name="T117" style:family="text">
      <style:text-properties officeooo:rsid="0497da7b"/>
    </style:style>
    <style:style style:name="T118" style:family="text">
      <style:text-properties officeooo:rsid="04991cbe"/>
    </style:style>
    <style:style style:name="T119" style:family="text">
      <style:text-properties officeooo:rsid="049a733c"/>
    </style:style>
    <style:style style:name="T120" style:family="text">
      <style:text-properties officeooo:rsid="049c393b"/>
    </style:style>
    <style:style style:name="T121" style:family="text">
      <style:text-properties officeooo:rsid="049da3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Know Christianity</text:p>
      <text:p text:style-name="P97">before you would submit</text:p>
      <text:p text:style-name="P98">by Árpád Fekete</text:p>
      <text:p text:style-name="P98"/>
      <text:p text:style-name="P99"><text:span text:style-name="T95">A</text:span>mateur translation from Hungarian, mostly:</text:p>
      <text:p text:style-name="P101">by Árpád Fekete</text:p>
      <text:p text:style-name="P100">This work is donated to the public domain.</text:p>
      <text:p text:style-name="P3"/>
      <text:p text:style-name="P4">Contents</text:p>
      <text:p text:style-name="P5">I. <text:span text:style-name="T5">Personal introduction</text:span></text:p>
      <text:p text:style-name="P5">II. <text:span text:style-name="T98">Essays about faith and philosophy</text:span></text:p>
      <text:p text:style-name="P5">III. <text:span text:style-name="T5">Christian-Political Cathecism</text:span></text:p>
      <text:p text:style-name="P6">IV. <text:span text:style-name="T5">Árpád Fekete's religion</text:span></text:p>
      <text:p text:style-name="P110">V. About the author</text:p>
      <text:p text:style-name="P6"/>
      <text:p text:style-name="P8">I. <text:span text:style-name="T33">Personal introduction</text:span></text:p>
      <text:p text:style-name="P9">/„<text:span text:style-name="T99">Know Christianity before you would submit.”</text:span>/</text:p>
      <text:p text:style-name="P7"/>
      <text:p text:style-name="P10"><text:span text:style-name="T9">„</text:span><text:span text:style-name="T10">There is no rose without a thorn</text:span><text:span text:style-name="T9">.” - </text:span><text:span text:style-name="T10">says the proverb. This work of mine tells that it is the same with Christianity. Although the religion urges for charity, this just weakens its own followers who believe in it blindly, or spend a lot of their free time by trying to know the religion... </text:span><text:span text:style-name="T11">and knowing the religion became very important since the time of reformation, as for a serious believer the choice of denomination depends on this. Otherwise, the community relations support the religious people many times, so the independent ones get into handicaps in competition</text:span><text:span text:style-name="T13">s</text:span><text:span text:style-name="T11">. Even if an independent and decent person were open to Christianity, the </text:span><text:span text:style-name="T12">good </text:span><text:span text:style-name="T11">answers to the following questions would not always be ready from the Christian denominations:</text:span></text:p>
      <text:p text:style-name="P63"/>
      <text:p text:style-name="P63">- <text:span text:style-name="T29">According to the Bible, did Jesus Christ „die for the sins” of his own contemporaries, or also for the sins of humankind that follows (including modern believers)?</text:span></text:p>
      <text:p text:style-name="P63"/>
      <text:p text:style-name="P63">- <text:span text:style-name="T30">When the writers of the Bible used the word „we”, did they refer to just themselves, or also to all of the following Christian readers of the Bible?</text:span></text:p>
      <text:p text:style-name="P63"/>
      <text:p text:style-name="P63">- <text:span text:style-name="T31">Can the „Jesus died for our sins” phrase translated as „Jesus died due to our sins”, and can „Jesus died for us” translated as „Jesus died because of us”?</text:span></text:p>
      <text:p text:style-name="P63"/>
      <text:p text:style-name="P63">- <text:span text:style-name="T31">Anyway, is it more important to focus on the crucifixion and death of Jesus Christ (as a supernatural source of grace for the believers after the resurrection) than his earlier teachings (supported by wonders)?</text:span></text:p>
      <text:p text:style-name="P63"><text:soft-page-break/></text:p>
      <text:p text:style-name="P63">- <text:span text:style-name="T31">Can we convert from a sin (by „</text:span><text:span text:style-name="T3">contrition”</text:span><text:span text:style-name="T26">, not just „</text:span><text:span text:style-name="T3">attrition”</text:span><text:span text:style-name="T26">) that we did not commit (but only able to commit when living hundreds of years earlier)?</text:span></text:p>
      <text:p text:style-name="P64"/>
      <text:p text:style-name="P75">Sadly, the modern Christian denominations usually exaggerate Jesus Christ's human sacrifice, but spend less time on his teachings written (and memorized) in the Bible. Many denominations attach human convertion to the sacrifice of Jesus Christ on the cross (and say „thank you for dying for me on the cross” in the prayer of converts), which is hard to understand with common sense after the previous questions. From this point, we are a step further when we take the short text of the Apostles' Creed, or „Credo”. Denominations that memorize this (as the „rule of faith”, or „sign of the Apostles”) are less likely to interpret the theology of crucifixion and resurrection wrongly. Early Christians required the „Apostles' Creed” to be said before baptism, not „thank you” for dying on the cross „for me”! This way we can get closer to the bigger denominations with historical past (e.g. Catholic, Orthodox, Coptic, or even Evangelical or Anglican).</text:p>
      <text:p text:style-name="P65">We are not at our goal, however, as other denominations can commit other errors. For example, in the Roman Catholic Church <text:span text:style-name="T34">at</text:span> almost all Masses they said a translation of the text known as „mea culpa”: „I sinned many times and much; by thought, by word, by activity and by omission. It's my sin, my sin, my quite big sin...” <text:span text:style-name="T32">It can be hard to say this sincerely for a relatively decent person, just like in Ash Wednesday saying „we are dust and ash”. When there are a lot of dogmas beyond the Bible, there are simply too many things to believe in, in order to join to the Church. There can be errors or doubts in theology, in cathecism, in liturgy, or in song lyrics. This can occur in Protestant Churches too, as they too have cultures that go a bit beyond the Bible.</text:span></text:p>
      <text:p text:style-name="P66">In summary, we have to meet Christianity sooner or later, as it is greatly there in our cultures. <text:span text:style-name="T33">However, we have to be disappointed in many of the modern denominations of Christianity, and maybe even in Christianity itself… but for this (i. e. the power and influence of the religion), we still have not found a reasonable explanation… until I came with this book. :-)</text:span></text:p>
      <text:p text:style-name="P66"/>
      <text:p text:style-name="P11"><text:span text:style-name="T14">I was converted to Christianity </text:span><text:span text:style-name="T15">not </text:span><text:span text:style-name="T14">by other Christians (in 2001 </text:span><text:span text:style-name="T16">CE</text:span><text:span text:style-name="T14">), but </text:span><text:span text:style-name="T15">came to the faith alone after reading parts of the Bible (spread by a Hungarian branch of the Gideons International), and in the beginning it came with my judgement of the sins of humankind, or my aim to limit those sins by writing a book. I was also interested in the power of doing wonders like those written in the Bible. However, I interpreted the Bible in a too alternative way, which caused many of my later mental problems (delusions), so I stopped caring about the topic for some time. To get to know Christianity, I was urged again by the existence of different denominations, as well as </text:span><text:span text:style-name="T17">suggestions </text:span><text:span text:style-name="T15">from Baptist Protestants to read the Bible more. There was also a desire for the supernatural solution of my own mental problems (as it is in the Catholic Liturgy: „Only speak, my Lord, and my soul will be healed.”). So I fit neither into the Baptist community, nor into the Catholic Church. I had to think a lot on Theology, to decide which denomination is better. During that time, I discovered a lot of things, e.g. that the different translations of the Bible make it harder to understand its original message, and they can even differ in the ages of partiarchs. I also researched Creationism, and conjectured (based on Flood Myths around the world) that there were no high mountains before the flood, but the continents separated and high mountains were formed after the Flood (in the „time of Peleg”). I was still a believer until 2009 CE, when a mental crisis put an end to my faith. I can summarize the end of my Christian faith by the following saying of mine: </text:span><text:span text:style-name="T18">„I'</text:span><text:span text:style-name="T19">M NOT A GRAPEVINE BRANCH”…</text:span><text:span text:style-name="T18"> </text:span><text:span text:style-name="T19">which refers to a Biblical text (Jn:15:1-5), where Jesus is the true grapevine, his father is the husbandman, and his direct disciples are the branches. In my opinion the literal interpretation of this part of the Bible is not true, unless we expand the meanings of words, but it looks wrong even then. </text:span><text:span text:style-name="T20">After Christianity, I also learned about Buddhism</text:span><text:span text:style-name="T19"> </text:span><text:span text:style-name="T20">and </text:span><text:soft-page-break/><text:span text:style-name="T20">Philosophical Theism, and my faith evolved into either Pantheism or Panentheism, even if it reverted to Christianity </text:span><text:span text:style-name="T21">for little times</text:span><text:span text:style-name="T20">. By 2017 CE, instead of the „I'm not a grapevine branch” slogan I've found an even better one: „The way of defeating Christianity is to know it and explain it to others.” </text:span><text:span text:style-name="T22">By 2017, I made a public domain Hungarian-</text:span><text:span text:style-name="T23">language</text:span><text:span text:style-name="T22"> work about the topic, but I had little success popularizing it, so I'm trying to spread its improved, English-language version </text:span><text:span text:style-name="T24">here.</text:span></text:p>
      <text:p text:style-name="P102"/>
      <text:p text:style-name="P77"><text:span text:style-name="T37">II. </text:span><text:span text:style-name="T38">Essays about faith and philosophy</text:span></text:p>
      <text:p text:style-name="P62">/„… do not believe what can possibly be disproven.”/</text:p>
      <text:p text:style-name="P92"/>
      <text:p text:style-name="P95"><text:span text:style-name="T4">#1. </text:span>Environmentalism and faith</text:p>
      <text:p text:style-name="P95"/>
      <text:p text:style-name="P93">We can find many things on Earth with which we are not satisfied. We are not satisfied that we should kill animals for food, and we are not satisfied either that we should take care of removing our defecation. We are not satisfied that society obliges us for many things, and we are not satisfied either if criminals attack us. We are not satisfied with the morality of the people, nor are we satisfied with religions that make the morality of the people better, if those religions are false. But even if we were satisfied with the Earthly world, we would not be satisfied with the consciousness that we have to die. If we are harmed by these and other imperfections of our Earthly life, and we dislike it, that means that we go closer to a life which we wish. If we want to go even closer to the happy life, the place of which may be called Heaven, then it is worth thinking on how probable is its existence, and what can we do for making it more probable to get there.</text:p>
      <text:p text:style-name="P59"/>
      <text:p text:style-name="P92">The first world religions of history tried to answer these questions too, and it may be the cause of their success. These religions were usually built around a person who was considered infallible and possessing supernatural powers, and who taught in a new way, and whose authority has grown with the spread of the religion - and afterwards, the statements attributed to the founder were proven by authority. Such an authoritarian religion was Christianity, for example. By time, it turned out that some of its statements contradict mankind's scientific advancements. Afterwards, many people ceased to be Christian, but did not cease to like the principles which they considered good in Christianity: the humanists still liked ethics, and the deists still had faith in God. In a similar manner, we may believe that wonders are possible and we can go to Heaven. However, we can approach God by understanding, and not by blind faith. The discipline which studies the arguments for the existence of God, God's attributes and God's will, is called Natural Theology. It is called so because the source of its knowledge is Nature which existed before humankind, and not sacred texts which could have been authored by wise men too.</text:p>
      <text:p text:style-name="P59"/>
      <text:p text:style-name="P92">Here we can observe that Natural Theology and environmentalism do good to each other, because the source of the knowledge about God should be protected. We may conjecture that it is also God's will that we should protect the environment, to keep his creation as beautiful as before. If we improve this world, it would be justice for us to get to a better world. Thus protecting the environment can be one aspect of the faith in God or Heaven, and because of this, protecting the true faith in God can be one aspect of environmentalism. Natural Theology is compatible not only with environmentalism, but with other religions and science, too. Other religions can have Natural Theology as a supplementary source of faith, a subject in school, a protocol between religions, or even a spiritual movement. Science is not complete either without the study of God's possible existence. Unlike the sacred texts, the teachings of Natural Theology can grow and become more <text:soft-page-break/>and more perfect. So Natural Theology is like science, and it can be real science if it uses the methodology of real science - which is not less, but more strict than 20th century science.</text:p>
      <text:p text:style-name="P59"/>
      <text:p text:style-name="P92">If we believe in Natural Theology but not in religions, one question may arise in us: if God exists, why did he allow and probably support so many false religions? There can be different answers to this question, for example, that the religions God supported were better than those religions beside them, or that God wanted to teach us how weak we are. It is also possible that exactly those religions lived for a long time which had the support for survival of that specific religion among their inner values, and God did support them not specifically for their ethical values. Therefore we can imagine humankind's knowledge about God as a convergent series, and the successful religions as points on that series, which help us in our personal convergence towards a proper relationship with God. If not, and we do not believe in God, Natural Theology is still good to show the progress from tradition and authority to reason and better foundations.</text:p>
      <text:p text:style-name="P14"/>
      <text:p text:style-name="P94"><text:span text:style-name="T6">#2</text:span>. Introduction to searching for the minimal faith</text:p>
      <text:p text:style-name="P59"/>
      <text:p text:style-name="P92">Most of the people are naturally Agnostic, which means they do not believe in anything important for which they do not have sufficient proof, and they do not believe its opposite either, if that is unproven too. However, they can easily believe the words of their families and friends, and also the general knowledge of civilization without rigorous proof, which means they usually do not seek infallibility. If we wanted to rule out every possibility of error and falsehood, it would cost so much mental effort that could make the average person unhappy. That's why civilization should work in such a way that minimizes falsehood, so that not only the individual, but also the system should filter the false things out.</text:p>
      <text:p text:style-name="P59"/>
      <text:p text:style-name="P92">On the other hand, if Christianity or a similar religion is true, individuals may need to believe in it in order to be saved from eternal suffering. This means that they may need to give up the perfection of Agnosticism in order to gain a different kind of perfection, which can mean an eternal and happy Life to them, if this religion is true. This means that generally, believing in something unproven can be philosophically justified, if the arguments for it are important enough. However, this also depends on the actual religions people believe in. If it is compulsory to sing a lot of questionable songs, or to believe in a lot of dogmas, that might cause some mental conflicts in the mind of the unbeliever, and also between people of different faiths.</text:p>
      <text:p text:style-name="P92"/>
      <text:p text:style-name="P92">That was the reason of my journey from the Baptist denomination towards the Roman Catholic Church, and from the Roman Catholic Church towards Natural Theology, which means Philosophical Theism, a faith based on God Arguments and not on religious texts. Maybe I'll write more about this later. Actually, I would be happy with practising Natural Theology and protecting the Environment, but if I do not believe in Christianity, and maybe do not observe some of its commandments, then the Bible condemns me to Hell or something like that, as far as I know. Putting this together with my observation of the power of this religion <text:span text:style-name="T6">wa</text:span>s a strong urge in itself for me trying to believe in it. Another strong urge for faith <text:span text:style-name="T6">wa</text:span>s my need for healing, in which this religion might <text:span text:style-name="T6">have </text:span>help<text:span text:style-name="T6">ed</text:span>.</text:p>
      <text:p text:style-name="P92"/>
      <text:p text:style-name="P92">It would probably be good for the world too, if God existed and helped, because there should be a force which limits humankind's own technological power, in order to save us from the great evils it has made possible. Thus the concept of religion is a desired and positive thing, just the actual <text:soft-page-break/>religions may be too bad for us to believe in them. As I have mentioned, a very important problem with these religions is that they make us believe too much things, among which there may be points we cannot accept. Given that there are a lot of conflicting religions, chances are that we are right in many cases. However, it is possible that the minimal versions of these religions are better, where minimal version means that requiring to believe the least (i.e. the fewest) things. Even this minimal version can be too hard to believe in, especially if we think we have found an error in the main sacred text of the given religion; but if we can remove these obstacles against faith by thinking more, then our faith can resurrect. As for me, I <text:span text:style-name="T6">was</text:span> especially interested in understanding the minimal version of the Christian faith.</text:p>
      <text:p text:style-name="P92"/>
      <text:p text:style-name="P94"><text:span text:style-name="T7">#3</text:span>. Christianity and Islam: the persuasive big two</text:p>
      <text:p text:style-name="P92"/>
      <text:p text:style-name="P92">I already have some basic knowledge about the biggest or most famous religions of humankind, or at least I know that they exist. To me, it seems that most of the religions do not condemn those people who do not believe in them, but I think they can accept that eternity for the ethical people may be happiness anyway, and religions just help them getting more ethical. Also, many religions do not try to convert people very much, but most of their followers are from the people where those religions were formed. However, there are two big exceptions, maybe the two most populous and most famous religions on Earth currently: Christianity and Islam. Both seem to condemn those people who do not believe in them. Actually, that is the main reason of me writing this b<text:span text:style-name="T8">ook</text:span>.</text:p>
      <text:p text:style-name="P59"/>
      <text:p text:style-name="P92">About Islam, I do not know very much, just know it from the outside, from (parts of) books and articles, etc. and maybe a few short passages from translations of the Quran. Maybe I should learn more about it as part of writing this blog. About Christianity, however, I think I know more than the average Christian, and maybe also more than many Christian priests and pastors, because I was both in Baptist and Catholic environments (which are quite different) and I was also reading the New Testament a lot in those times. That's why it's natural that I prioritize Christianity over Islam <text:span text:style-name="T8">in my book</text:span>.</text:p>
      <text:p text:style-name="P92"/>
      <text:p text:style-name="P92"><text:span text:style-name="T8">H</text:span>owever, maybe Islam could be regarded as a Christian denomination too, like Arianism (from the name of Arius, who did not accept the Trinity when Christianity was forming), in case most of the Christians greatly misunderstood the Bible. That's why this blog is justified in aiming to research the minimal faith, or in other words, a simple and true interpretation of sacred religious texts and other original sources. Thus I think that the Quran could help me in the interpretation of the Bible, just like the main teachings of the Popes of the Roman Catholic Church. However, I do not necessarily believe any of them, but still prefer searching for my minimal faith myself.</text:p>
      <text:p text:style-name="P59"/>
      <text:p text:style-name="P92">Note that this does not mean that in the time of writing this, I already and fully accepted the minimal faith as some form of Christianity, because there are many more possibilities to examine, which are going to be interesting parts of this blog. For example, I could write about Noahidism, which is based on Jewish teachings about the faith non-Jews should choose in order to be good friends with the Jews in the long term (note that both Christianity and Islam are influenced by the Torah, which is mainly a set of sacred texts of Judaism, the Jewish religion). I could also write about the I Ching, a Chinese classic attributed to a character similar to Noah, a character in the Torah. I could also write about Shamanism, including the practice of trance, a state of mind which was also practised by John the Apostle according to a translation of the Book of Revelation in the Bible. I could also write about Buddhism or other religions of the East, from where the Wise Men of <text:soft-page-break/>the East might have come to bring presents to the child Jesus (at least, they came from the East according to the Bible, and we know that ancient Greeks were in contact with India by the conquests of Alexander the Great, hence the Buddha sculptures according to some Historians). I could also study the religions of ancient Egypt, where the human part of the child Jesus might have learnt some insights (at least, he spent some time of his childhood in Egypt, according to the Bible), but of course, I could also write about Julius Caesar, who was almost (or entirely) regarded as a God in some parts of the world he conquered according to some Historians, and he has the same monogram as Jesus Christ!</text:p>
      <text:p text:style-name="P59"/>
      <text:p text:style-name="P92">But <text:span text:style-name="T8">instead of writing about these</text:span> things, more philosophical examinations are planned. Of course, unplanned content may appear any time just like now. Apart from philosophical thoughts and Natural Theology, I'm only going to focus on Christianity and Islam here, from now, and I've already written why: they are the only religions which have some persuasive power to me.</text:p>
      <text:p text:style-name="P59"/>
      <text:p text:style-name="P94"><text:span text:style-name="T8">#4</text:span>. On Gospel of Mark, chapter 16, verse 16: interpretation</text:p>
      <text:p text:style-name="P59"/>
      <text:p text:style-name="P92">I was thinking on the interpretation of Mark:16,16, what this verse in the Bible means. Of course, this belongs to a broader part e.g. Mark:16,14-20. As the King James Version of the Bible (KJV) is public domain, I'm going to cite this part from that old translation:</text:p>
      <text:p text:style-name="P59"/>
      <text:p text:style-name="P59">14  Afterward he appeared unto the eleven as they sat at meat, and upbraided</text:p>
      <text:p text:style-name="P59">them with their unbelief and hardness of heart, because they believed not them</text:p>
      <text:p text:style-name="P59">which had seen him after he was risen.</text:p>
      <text:p text:style-name="P59">15  And he said unto them, Go ye into all the world, and preach the gospel to</text:p>
      <text:p text:style-name="P59">every creature.</text:p>
      <text:p text:style-name="P59">16  He that believeth and is baptized shall be saved; but he that believeth not</text:p>
      <text:p text:style-name="P59">shall be damned.</text:p>
      <text:p text:style-name="P59">17  And these signs shall follow them that believe; In my name shall they cast</text:p>
      <text:p text:style-name="P59">out devils; they shall speak with new tongues;</text:p>
      <text:p text:style-name="P59">18  They shall take up serpents; and if they drink any deadly thing, it shall</text:p>
      <text:p text:style-name="P59">not hurt them; they shall lay hands on the sick, and they shall recover.</text:p>
      <text:p text:style-name="P59">19  So then after the Lord had spoken unto them, he was received up into</text:p>
      <text:p text:style-name="P59">heaven, and sat on the right hand of God.</text:p>
      <text:p text:style-name="P59">20  And they went forth, and preached every where, the Lord working with them,</text:p>
      <text:p text:style-name="P59">and confirming the word with signs following. Amen.</text:p>
      <text:p text:style-name="P59"/>
      <text:p text:style-name="P92">I think most of the Christians, including my younger self, interpret "believeth" as believing in the whole of Christianity, not just some parts of it. However, it's a good question what do we call the whole of Christianity. There are the following variations:</text:p>
      <text:p text:style-name="P59"/>
      <text:p text:style-name="P59">- Roman Catholic Church: according to this version, mainly the Sacraments of</text:p>
      <text:p text:style-name="P59">the Church can give people the Grace necessary for Heaven, where Baptism is one</text:p>
      <text:p text:style-name="P59">(and the first) of the Sacraments. As for the necessary faith to get these</text:p>
      <text:p text:style-name="P59">sacraments, you can probably find the "Cathecism of the Catholic Church", as</text:p>
      <text:p text:style-name="P59">well as see this Church from the inside.</text:p>
      <text:p text:style-name="P59"/>
      <text:p text:style-name="P59">- Greek Catholic, Orthodox, Coptic, maybe Anglican, etc.: I do not know these</text:p>
      <text:p text:style-name="P59"><text:soft-page-break/>Churches as much, but I think they are similar to the Roman Catholic Church, as</text:p>
      <text:p text:style-name="P59">they base their teachings on probably unbroken tradition and are believing in</text:p>
      <text:p text:style-name="P59">Sacraments. However, they might need a different kind of faith for getting</text:p>
      <text:p text:style-name="P59">them. As far as I know (based on my readings), only the "Apostle's Creed" was</text:p>
      <text:p text:style-name="P59">necessary for Baptism before "the Church" separated into more denominations.</text:p>
      <text:p text:style-name="P59">Since then, these denominations might need believing in more things.</text:p>
      <text:p text:style-name="P59"/>
      <text:p text:style-name="P59">- Protestant Churches, or Denominations based on the so-called Reformation: as</text:p>
      <text:p text:style-name="P59">far as I know, most of these Churches have its own Cathecism or something like</text:p>
      <text:p text:style-name="P59">that, which are different from one another, but the essence is that they all</text:p>
      <text:p text:style-name="P59">accept the "Bible" as the primary source of their faith, just they interpret it</text:p>
      <text:p text:style-name="P59">in different ways. Almost all of them reject Sacraments (except maybe</text:p>
      <text:p text:style-name="P59">Lutheranism), and emphasize "the faith in the sacrifice of Jesus Christ as the</text:p>
      <text:p text:style-name="P59">main prerequisite of Grace", which is more to believe than to experience.</text:p>
      <text:p text:style-name="P59"/>
      <text:p text:style-name="P59">- Semi-Christians: of course, there are many other branches, like Unitarians,</text:p>
      <text:p text:style-name="P59">Witnesses of Jehova, Mormons, etc. with their own extra things to believe in,</text:p>
      <text:p text:style-name="P59">or their lack of faith in the Trinity, but these may be considered</text:p>
      <text:p text:style-name="P59">non-Christian teachings even by the Protestant Churches.</text:p>
      <text:p text:style-name="P59"/>
      <text:p text:style-name="P59">- The text of the Bible itself: in comparison to the mainstream denominations</text:p>
      <text:p text:style-name="P59">today, the text of the Bible requires quite a little faith to be saved, e.g. by</text:p>
      <text:p text:style-name="P59">words of Paul in Romans:10,9 (KJV): That if thou shalt confess with thy mouth</text:p>
      <text:p text:style-name="P59">the Lord Jesus, and shalt believe in thine heart that God hath raised him from</text:p>
      <text:p text:style-name="P59">the dead, thou shalt be saved.</text:p>
      <text:p text:style-name="P59"/>
      <text:p text:style-name="P59">- Maybe it's enough to believe some of Jesus's teachings: In my view we do not</text:p>
      <text:p text:style-name="P59">need to believe Everything what One person says, even if that person is an</text:p>
      <text:p text:style-name="P59">Apostle. Consequently, "he that believeth not" might mean "he that does not</text:p>
      <text:p text:style-name="P59">believe anything" (or "he that does not believe a specific thing, i.e. the</text:p>
      <text:p text:style-name="P59">Gospel, or in other words, the Good News: those parts of the New Testament</text:p>
      <text:p text:style-name="P59">which are good news to us"), and it does not mean "he that does not believe all</text:p>
      <text:p text:style-name="P59">of the things". According to the first interpretation, only those people shall</text:p>
      <text:p text:style-name="P59">be damned for this reason who do not believe anything at all (or who only</text:p>
      <text:p text:style-name="P59">believe the bad things). However, the Apostles were probably saying a lot of</text:p>
      <text:p text:style-name="P59">things, among which there might have been a lot of believable ones. Here the</text:p>
      <text:p text:style-name="P59">merit of faith would mainly come from the wisdom necessary to agree with the</text:p>
      <text:p text:style-name="P59">teachings.</text:p>
      <text:p text:style-name="P59"/>
      <text:p text:style-name="P92">Thus I've categorized the possible interpretations of Mark:16,16 in case it's true. I think only the sixth way may be compatible with Philosophical Theism and Natural Theology, but maybe not. Editing this again, I can also cite what could give me some new faith:</text:p>
      <text:p text:style-name="P59"/>
      <text:p text:style-name="P92">"I was thinking about the two greatest world religions - Christianity and Islam - that they can all be derived to Jesus Christ, so Jesus influenced humankind more than anyone else. Israel, the biblical place of Jesus occupies the center of Eurasia-Africa, but it is also connected to the Atlantic and Indian oceans through the Mediterranean Sea and the Red Sea. Also, people with European or Middle Eastern origins, who look the most beautiful in my opinion, confess the religions he <text:soft-page-break/>founded. Etc. Based on this, I think that if there is God, and also God influences the history of the world (which I think is probable), then Jesus Christ did his will."</text:p>
      <text:p text:style-name="P59"/>
      <text:p text:style-name="P94"><text:span text:style-name="T25">#5</text:span>. About the rule of philosophical faith</text:p>
      <text:p text:style-name="P59"/>
      <text:p text:style-name="P92">It's possible that some points of the Apostles' Creed can be disproven later by great knowledge and high spiritual power, at least we do not know whether it will ever be possible to disprove it. This means that believing in it is not philosophically perfect, or in other words, if we believe in it forever without proof, then there is some risk that our demand for knowing only the perfect truth suffers forever. For some people, this might cause some inner spiritual conflict, because either believing or not believing has some drawbacks. For some people, the drawbacks of believing may be heavier than the drawbacks of not believing. Thus they may search for a more rational faith.</text:p>
      <text:p text:style-name="P59"/>
      <text:p text:style-name="P92"><text:span text:style-name="T25">A</text:span>s for rationality, Agnosticism seems to be the most rational state of mind, because it does not believe anything unproven. Many people can live a happy life being Agnostic, or in other words, not judging in any question for which the answer is not proven. However, there may be cases when people need some faith, or at least, the rewards faith is said to give to some people. For example, those who have long-term illnesses not curable by conventional medicine, may strengthen their hopes for a future healing by faith. However, spiritual healing is not necessarily associated with faith, but it's also possible that some people can be healed by the opposite: disbelieving.</text:p>
      <text:p text:style-name="P59"/>
      <text:p text:style-name="P92">Anyway, there is a possibility of believing in unproven things, and still remain philosophical. It's believing in unproven things that are philosophically not disprovable. As I have mentioned, parts of the Apostles' Creed like the birth from a virgin may be practically unprovable, and also practically not disprovable, but still, it might be disprovable by a being greater than us. In other words, we cannot prove that it is really not disprovable. However, there may be other parts of faith which are not disprovable for sure, for example, the existence of God. We will never be able to disprove the existence of God, just like we will never be able to prove that the laws of the Universe are really universal. Even if we could explain (and predict) the entire Universe without God, God may still exist. For a similar philosophy, I have made the following advice some time ago:</text:p>
      <text:p text:style-name="P59"/>
      <text:p text:style-name="P60">Do not rule out the possibility of what can possibly be proven true,</text:p>
      <text:p text:style-name="P60">and do not believe what can possibly be disproven.</text:p>
      <text:p text:style-name="P59"/>
      <text:p text:style-name="P92">This also works on Atheists to make them more Agnostic. Just there is a problem with it: it does not seem to be compatible with Christianity, at least, with its most famous contemporary interpretations I listed in <text:span text:style-name="T25">the</text:span> previous <text:span text:style-name="T25">chapter</text:span>, except mine: that it may be enough to believe some of the teachings of Jesus (but it is not clear which ones). Anyway, it's hard to imagine that this interpretation of Christianity is true (i.e. the mix of Christianity with this advice I cited). Thus it seems to be more easy to believe either in Christianity (i.e. the Apostles' Creed), or not to believe in it at all. We either base our faith on a religion like Christianity, or on a philosophy like the one I cited here. I think this philosophy is compatible with Natural Theology, however, so I plan to write more about Natural Theology.</text:p>
      <text:p text:style-name="P59"/>
      <text:p text:style-name="P94"><text:span text:style-name="T25">#6</text:span>. Philosophical Theism and Natural Theology</text:p>
      <text:p text:style-name="P59"/>
      <text:p text:style-name="P92">I do not want to write about the boring details of the History of Natural Theology and of <text:soft-page-break/>Philosophical Theism, but I suggest that you check the descriptions of these terms in online or offline Encyclopedias, for example, WikiPedia. You can also read about these topics in classic books like:</text:p>
      <text:p text:style-name="P59"/>
      <text:p text:style-name="P59">William Paley - Natural Theology</text:p>
      <text:p text:style-name="P59">Thomas Paine - The Age of Reason</text:p>
      <text:p text:style-name="P59"/>
      <text:p text:style-name="P92">However, defining these terms or belief systems deserves at least one chapter here. Theism, by its name, only means belief in God, which can either be Monotheism (belief in one God) or Polytheism (belief in many gods). Philosophical Theism means faith in God mainly for philosophical reasons, not due to custom, tradition or terror of any kind. However, ex-Christians, for example, may have higher chance of developing Philosophical Theism than people without religious education, so they can be like grown-up children. For this reason, and also for e.g. Aristotle's philosophy, Philosophical Theism usually means Philosophical Monotheism in practice. Thus the name of this general belief system is Philosophical Theism, but there are specific kinds of it like Deism (belief in Monotheism and in the impossibility of wonders) or Pantheism (belief in God as the World itself), which are a bit more than that. These terms can be used for defining our faith.</text:p>
      <text:p text:style-name="P59"/>
      <text:p text:style-name="P92">Natural Theology is another term in this topic, but it does not mean any faith or belief system in itself, it's just the name of the method of approaching the question of God, either with faith or without that. Natural Theology is the kind of Theology (a branch of Philosophy or Science) which does not presume (or assume) that a religious scripture or tradition is true or comes from God, but instead, it tries to derive faith-related knowledge from sound (natural, logical, rational) arguments based on things the general public is able to experience in Nature... In the original definition, purely logical (transcendental) God arguments (like Anselm's ontological God argument) are not included in Natural Theology, but some people may mean them too, so there may be a bit of confusion about <text:span text:style-name="T25">t</text:span>he term, but in my opinion it does not matter, since I do not accept any God argument of that kind (in other words, I think that Anselm's ontological God argument is not valid). However, there are others like the Teleological God Arguments (the best God arguments in my opinion) which are related to Nature very closely. For the same reason, Natural Theology may get a second meaning of closeness to Nature and the Environment, but of course, it should not be confused with special traditional beliefs related to Nature, either new or old (like Shamanism). Maybe I'll write more about God arguments later, but until then, you can also check these terms in Encyclopedias too.</text:p>
      <text:p text:style-name="P59"/>
      <text:p text:style-name="P92">Shortly, God arguments occupy a very substantial part of Natural Theology, but there are other parts of it like the inquire of God's attributes, or what I would like to pursue on this blog, the question of how can we be saved, or what is the faith and the way of life we can pursue for better Destiny, that pleases God as well as ourselves. Thus the chosen methodology of this work should be the same as that of Natural Theology, which is the same as that of Philosophy, which should also be acceptable and reusable by people from other faiths and religions too. Note that William Paley, the person who wrote the book Natural Theology (here mentioned) was a Christian, as far as we know. Natural Theology is not a faith or religion, but it is a tool that can be used in any religion to support parts of the faith. If all parts of a faith are inspired by Natural Theology or personal witnessing of God's wonders, then it is called Philosophical Theism (of the witness, in case of witnessing), as I have described earlier (although some people may call it simply Theism in case of witnessing too). The essence is that neither Philosophical Theism nor Natural Theology accepts the authority of the holy scriptures, although in many cases they do not deny it either.</text:p>
      <text:p text:style-name="P59"/>
      <text:p text:style-name="P94"><text:soft-page-break/><text:span text:style-name="T27">#7</text:span>. About God Arguments shortly (part 1)</text:p>
      <text:p text:style-name="P59"/>
      <text:p text:style-name="P92">1. Anselm's Ontological God Argument first defines a concept ("the greatest … being imaginable"), and assumes that this concept is equivalent to God, and afterwards, seems to prove that this concept (or being) must exist in the reality (as it is imaginable, "it exists in the mind", and as being the greatest, it also exists). However, there might be a fault right at the point of the definition: this definition does not necessarily specify one thing well, because it assumes that there is the greatest thing (or being), but in reality, it is possible that there are a lot of great things, none of which are the greatest. For specific natural numbers, we can say which is the greatest of them, but this relation is non-trivial for other things like sets (in Mathematics), as there may be a partial ordering, but not a full ordering there. So if the concept itself is wrong, we are trying to prove its worldly existence in vain. Otherwise, this also shows that there is a danger that for this God Argument, some people may call something God that is not, and God might not like this.</text:p>
      <text:p text:style-name="P59"/>
      <text:p text:style-name="P92">2. The Cosmological God Argument first states that the Universe had a beginning (either for Scientific or for Philosophical arguments), and afterwards, says that there must have been a cause of this beginning, i.e. God, as the prime cause, or the unmoved mover (e.g. from Aristotle's philosophy). Although this argument really increases the likelihood of God's existence in our minds, it can be attacked by the following alternative of worldview: what if we can really not go back in time infinitely, but still, for every point of time, there was a point of time before that, in a similar way as open intervals work in Mathematics... combining this with the assumption that the size of the Universe might be increasing and increasing, we can also rule out the philosophical arguments about the first state of the Cosmos. That's why I do not accept this God Argument as a persuasive argument either, but it can still be good for sparking individual thought about the existence of God.</text:p>
      <text:p text:style-name="P59"/>
      <text:p text:style-name="P92">3. The Teleological God Arguments, or arguments for "Intelligent Design" first show a specific thing in the world that might be created by no one else than God, and afterwards, make strong arguments that this is really the case. These strong arguments often include arguments for purpose, sometimes more specifically, arguments for the point that God's creation was made to fit the needs of human beings, and hence the argument is called teleological, or purpose-caused (which term is related to Aristotle's philosophy again, who categorized causes to be material-cause, form-cause, <text:s/>effective-cause and purpose-cause, but mainstream Science did not accept purpose-cause as a law of Nature). Thus detecting a purpose-cause in the world not caused by humans or similar beings can mean some kind of God Argument. As this kind of arguments can be made for different things in the world, especially in the Solar System, or about fossil fuels or Biology, these are many arguments, not one. I consider this kind of arguments quite strong, and I've even tried to improve it by research of purpose-causes in the area of Future Research. Personall<text:span text:style-name="T27">y </text:span>witnessing a purpose-cause (like strange coincidences) can be strong argument too, for some people, even if it is not available to the whole of humankind.</text:p>
      <text:p text:style-name="P59"/>
      <text:p text:style-name="P92">4. I also mention a God Argument that is rediscovered by me, I think. In ancient Greek myths they explain the creation of the world by Order born from Chaos, or something like that. For us in the 21st century, it seems natural that there are Natural Laws that govern the Universe, and many people reject God just for this reason, as the Natural Laws take the place of God in their minds. However, the following question arises here: who created the Natural Laws? If this world is like a movie, and there is no God, should it not continue as a multitude of random pixels not meaning anything, at any time? What is the force that keeps this together and in order? Who decides that the <text:soft-page-break/>world should really continue the way it started, with the same laws? This can be a God Argument, I think, especially when combined with more philosophy. There is also contemporary philosophy related to this topic, which can be found by the keywords Fine Tuning and Parallel Universes, but this philosophy is still incomplete. Maybe the traditional Cosmological God Arguments could be joined with this argument about Order and Chaos, to make a sound general God argument.</text:p>
      <text:p text:style-name="P59"/>
      <text:p text:style-name="P94"><text:span text:style-name="T27">#8.</text:span> About God Arguments shortly (part 2)</text:p>
      <text:p text:style-name="P59"/>
      <text:p text:style-name="P92">Mixed God arguments follow:</text:p>
      <text:p text:style-name="P59"/>
      <text:p text:style-name="P92">1. Either everything exists or God exists</text:p>
      <text:p text:style-name="P59"/>
      <text:p text:style-name="P59">- Either everything exists or not everything exists.</text:p>
      <text:p text:style-name="P59">- If not everything exists, then there is a world that exists and there is a world that doesn't.</text:p>
      <text:p text:style-name="P59">- A material world cannot hold in itself the distinction of existence.</text:p>
      <text:p text:style-name="P59">- Thus existence comes from a Distinctor that is independent from the world.</text:p>
      <text:p text:style-name="P59">- The Distinctor can be called Creator or Chooser in other words.</text:p>
      <text:p text:style-name="P59"/>
      <text:p text:style-name="P92">2. The God argument about Chaos and Order</text:p>
      <text:p text:style-name="P59"/>
      <text:p text:style-name="P59">- If God does not exist, then every thing exists (see previous argument).</text:p>
      <text:p text:style-name="P59">- If every thing exists, then this world can continue with any thing.</text:p>
      <text:p text:style-name="P59">- However, this world is usually not Chaotic, but has Order.</text:p>
      <text:p text:style-name="P59">- This Order must have been made by a Spirit.</text:p>
      <text:p text:style-name="P59"/>
      <text:p text:style-name="P92">3. God argument about the future research of the planet Venus</text:p>
      <text:p text:style-name="P59"/>
      <text:p text:style-name="P59">- The planet Venus is of similar size to Earth, and gravitation is similar there too.</text:p>
      <text:p text:style-name="P61">- Although currently, Venus seems to be less apt for populating than Mars,</text:p>
      <text:p text:style-name="P61"><text:tab/>this can change by the development of technology.</text:p>
      <text:p text:style-name="P61">- Thus, it might have been God's will that the planet Venus (and other celestial bodies)</text:p>
      <text:p text:style-name="P61"><text:tab/>should serve humankind.</text:p>
      <text:p text:style-name="P59"/>
      <text:p text:style-name="P92">4. "Emotional" God argument</text:p>
      <text:p text:style-name="P59"/>
      <text:p text:style-name="P59">- After humankind has risen from the animal world, it owns more and more power.</text:p>
      <text:p text:style-name="P59">- The more humankind's power is, the more wrong it can do, even against itself.</text:p>
      <text:p text:style-name="P59">- Thus humankind needs its power limited.</text:p>
      <text:p text:style-name="P59">- We imagine that God wants to limit humankind's power to good deeds.</text:p>
      <text:p text:style-name="P59">- Thus God can satisfy humankind's needs, and thus the concept of God can be</text:p>
      <text:p text:style-name="P59"><text:tab/>attractive emotionally.</text:p>
      <text:p text:style-name="P59">- If the concept of God is emotionally attractive, then we can spend more time</text:p>
      <text:p text:style-name="P59"><text:tab/>to search for more God arguments.</text:p>
      <text:p text:style-name="P59"/>
      <text:p text:style-name="P92">5. "Altruistic" God Argument about the death of ego</text:p>
      <text:p text:style-name="P59"/>
      <text:p text:style-name="P59">There are many losers in life. Some lose because of the lack of talent, some lose because of <text:soft-page-break/>evil, some lose because of bad fortune. These things might cause so much depression to the sufferer that he/she can claim he/she is a loser anyway, no matter what the future brings. From this point, I think, such a person can <text:span text:style-name="T28">still</text:span> be happy by the death of his/her "ego", i.e. egoism, and will probably choose some religion or at least altruistic behaviour. Prayer to God, for example, might be able to treat this issue well.</text:p>
      <text:p text:style-name="P59"/>
      <text:p text:style-name="P76">III. <text:span text:style-name="T35">Christian-Political Cathecism</text:span></text:p>
      <text:p text:style-name="P67">/„<text:span text:style-name="T35">I'm not a grapevine branch, and you're not fish.</text:span>” /</text:p>
      <text:p text:style-name="P67"/>
      <text:p text:style-name="P19">1. <text:span text:style-name="T39">It is not hard to believe in God according to Monotheism, Polytheism, Panentheism or Pantheism, by understanding philosophical arguments or witnessing wonders. (Don't exclude the possibility of what can possibly be proven true, and don't believe what can possibly be disproven.) However, the essence of religions is not this, but instead, the real or supposed will of God and the opportunities offered by him, and also the image of the ideal state as the Kingdom of God, and preparations for its realization.</text:span></text:p>
      <text:p text:style-name="P15"/>
      <text:p text:style-name="P15">2. <text:span text:style-name="T40">Good conduct in school, eco-friendly lifestyle and vote for social justice can be approached by Philosophy as a will of God. Religions, however, tend to approach those parts of God's will and his opportunities that are harder to realize by thinking… such are the questions of eternal life, the causes of wonders, or the ideal form of state.</text:span></text:p>
      <text:p text:style-name="P15"/>
      <text:p text:style-name="P20">3. <text:span text:style-name="T41">Religious communities may regard not only universal commandments as the will of God, but they can also include ethical commands that are not universal, but only fit to the members of the given community. Thus, for the advantages of belonging to the community (as an opportunity), they have to make sacrifices, for example, according to the biblical Old Testament or New Testament, and thereby increasing the chances of survival for the community. (It is also possible that Sunnite Islam has to pray towards Mecca for this reason, or maybe not.)</text:span></text:p>
      <text:p text:style-name="P15"><text:s/></text:p>
      <text:p text:style-name="P21">4. <text:span text:style-name="T42">The source of Christian faith may be the Bible in its original languages, the unbroken traditions of the Roman Catholic and the Greek Catholic Churches, as well as the Orthodox, Coptic and other Eastern Churches (and maybe the Anglican Church), and all the historical sources and artifacts related to them, and History showing that God supported Christianity. If there were a lot of believers, we could deduct that this had to have some reason, so we simply believed in what the majority held, as we did with the rest of History. Apart from this, there could be people who could witness God's wonders related to Christianity, and this is the main thing which made them believers.</text:span></text:p>
      <text:p text:style-name="P15"/>
      <text:p text:style-name="P22">5. <text:span text:style-name="T43">Christianity tells a story about the Jesus of Nazareth going to be successful in teaching and healing (and casting out demons) in a proactive way, and to make his environment (and thereby the world) better. During this activity, he claimed to commit less of those sins which are usually commited by the rich and the politicians (i. e. hipocrisy and injustice). In spite of that, his activity came with risks, and for the promotion of his teachings he had to pay with his life. The risk of a death sentence was probably increased even by his own disciples coming from the time of John the Baptist, as John the Baptist had also been condemned, and his disciples might have propagated all responsibility to Jesus, as „people who respect him in words but whose hearts are far from him”, and who could win grace from the authorities by „sacrificing the lamb”. Even so, without a more ethical opportunity, Jesus accepted the risk of death in order to change his environment, and thereby the world… as he is thought to have passed his 30th year, and suffered a lot before that. The Satanic </text:span><text:soft-page-break/><text:span text:style-name="T43">piece of food, which he gave to Judas (while saying, the recipient will be the betrayer), could even be a tactical step for protection against an entirely independent betrayal by any other apostle, while he is sleeping. However, he could not win by human power against the big outnumbering forces, and maybe these unjust, hard situations are just the occasions when the righteous God's wonderous forces used to come into the stage, as otherwise it's not very necessary. The authorities considered the „God's Son” term exaggerated, interpreting as a spiritual force supported by all the nations of Earth. Without counter-arguments, they condemned the man tired of accusations to death, as they did not know how he interpreted the „God's Son” term. It could mean just the opposite when interpreted as „only God's Son” and the son of no one else, i. e. no one else was his male patron (maybe this is the interpretation of the „filium Eius unicum” term from the Apostles' Creed, instead of meaning God's exclusive son). After his crucifixion and resurrection not only his name, but also the names of his other apostles got recognition and reason fit to the body parts of the Church.</text:span></text:p>
      <text:p text:style-name="P15"/>
      <text:p text:style-name="P23">6. <text:span text:style-name="T44">According to the story, the causes of the death of Jesus of Nazareth were the laws of the Roman Empire, as well as the laws of the Jewish people and the accumulated sins of humankind. Thus his followers were disappointed in the Jewish (and probably also the Roman) laws, as well as in the sins of humankind, and it seems that God's wonders also supported changing these, at least in a level by which Jesus's disciples got his spirit. Instead of the many compulsory things of the Jewish religion Jesus Christ and his followers created a new spiritual system to be based on the story of Noah and faith. This was to lessen the sins caused by bureaucracy and by the multitude of laws, and instead of them, they focused on love (charity) and on local churches similar to ancient communities, where the members of communities knew one another very well, and even their sins were common for the public confessions.</text:span></text:p>
      <text:p text:style-name="P15"/>
      <text:p text:style-name="P24">7. <text:span text:style-name="T45">Thus it seems that Jesus of Nazareth could conquer for the thorough understanding of things, and he could really be much more talented than his contemporaries. As a shell crystallizes a marble, the world crystallized the Word inside Jesus Christ's human brain, i. e. the teaching that he promoted. Whenever speaking about the Son of God, we probably liken it not to the shell (or person, or destiny), but to the marble, which could be (partially or entirely) passed to another man, and improved like the „science of apostles”. Benevolent activists, however, like Jesus could have been, can easily collide with obstacles, and mixed into a group of cheaters behaving like them, can get a punishment similar to the cheaters, or they get to be alone against the masses for their alternative behaviour.</text:span></text:p>
      <text:p text:style-name="P15"/>
      <text:p text:style-name="P25">8. <text:span text:style-name="T46">The Christian knowledge seemed to be more valuable than to be spread for free, and this way putting others in a more advantageous situation. (Even according to Jesus: „Don't throw your marbles among the swine.”) However, there were no copyright that time (and God has probaby seen, that it was good), so the teaching were hidden in the New Testament of the Bible, and they kept the secrets of its interpretation (and probably passed it to the bishops of the Roman Catholic Church who live in celibacy). It is also possible that this knowledge does no good when going into unwished heads, as one of the Ten Commandments say: „Don't take the name of the Lord in vain, as the Lord does not leave it without punishment when someone takes his name in vain.” Even today, the deep medical books written for doctors are not promoted to the general public, as one man's medicine can act as a poison to another one.</text:span></text:p>
      <text:p text:style-name="P15"/>
      <text:p text:style-name="P26">9. <text:span text:style-name="T47">According to the description of the Bible, it seems that Christianity was born in a huge quantity of suffering, and many teachings of Jesus Christ may refer to this, and not aiming to tell any secret wisdom. He mainly wanted to gather those people who suffered a lot themselves (e.g. </text:span><text:soft-page-break/><text:span text:style-name="T47">those who had to hate their fathers and mothers for their sins, or who had no food except that given to them by Jesus Christ), so that the motivation of his disciples should be strong enough to achieve the common goals, for the change. It has to be acknowledged that part of these goals were political (but probably not with a purpose of government), and maybe this was the reason of them being supported by wonders, like Julius Caesar was. Jesus Christ tried to do a lot of good to more and more people, so that he could get their gratitude (with interest) according to the commandment: „Love your brethren as yourself.”, and thereby influence even more people. Maybe it was even worth it for them, but to the age of Renaissance this conquest preparing for the Apocalypse, and suggesting the search for the Kingdom of God to others, came to its end, and became harmful instead. Otherwise, Power usually did not consider the movement of the lot of poor activists good, but it seems that the followers of Jesus Christ (sooner of later) managed to bargain with it: in case of the Jews, by accepting crucifixion (or its appearance) and thereby excluding governmental claims and civil war, and in case of Romans, by adding more Catholic popular elements to the movement (like the Trinity, as the Triumvirate), and in case of later kings, by making the confessions secret.</text:span></text:p>
      <text:p text:style-name="P15"/>
      <text:p text:style-name="P27">10. <text:span text:style-name="T48">Jesus Christ aimed to lessen the number of laws in order to make it easier to comply with them perfectly. Apart from that, he suggested for his disciples to search for the Kingdom of God, on which he probably meant partially an Utopistic Earthly or worldly empire („his country will have no end”), and partially its spiritual enhancement, which can exist in space and time, and maybe in other dimensions hidden to the average people, but can any time appear by revelation (or apocalypse). Thus it seems that he did not only consider that model good where he is the head, and his disciples are the parts of the body, but he also wanted to use the heads of his disciples, and he did not sit passively either. This comes from the wisdom saying the Lord should take attention to his servants, and in this respect he is not entirely free, but becames a servant himself who has the interest of helping his servants more than not. The main use of the Kingdom of God is probably the better political system, which diminishes the sufferings of the people and/or increases the sustainability of the Natural environment.</text:span></text:p>
      <text:p text:style-name="P15"/>
      <text:p text:style-name="P28">11. <text:span text:style-name="T49">The system of villeins proved to be a better system than agriculture and industry by slaves, and this success is partially caused by Christianity and the Kingdom of God. It is hard to do agriculture without a family, so the system of villeins is built around families. When there is no family, then cooperatives can also be formed, which are like religious orders of monks, and the slogan of them is „Ora et labora” (Pray and work). Free smallholder families, artisanal handicrafts in towns, with producer cooperatives of restricted sizes can be the most humane economic system, which is surely better than the state of the lower 50% of the employees in capitalism (like work in night shifts, too many trade secrets, etc).</text:span></text:p>
      <text:p text:style-name="P15"/>
      <text:p text:style-name="P29">12. <text:span text:style-name="T49"><text:s/>Beside villeins, soldiers are also needed who protect them, and who are called nobles. In the medieval times nobles were usually soldiers or politicians, and for this risky business they got their rights (as feudum).</text:span> <text:span text:style-name="T50">However, since the Industrial Revolution the justice for the inherited riches is not inherited together with the riches (according to the „land is those who protect it” slogan), so the system became unstable and problematic. It is true that it would be better when neither real estates, nor the right and obligation of being a soldier were inheritable, but the essence is this: however the political system changes, land is of those who protect it. It is also possible that this wisdom comes from Christianity too, from Jesus's parable of the „good pastor” (who owns the sheep, and that's why he risks protecting them instead of fleeing – so Jesus could have been the prototype of the first knights, maybe together with Lazarus). Maybe even Communism has taken from this wisdom when it made the compulsory military training general among the young people. </text:span><text:soft-page-break/><text:span text:style-name="T50">According to the present state of the world, it does not seem sustainable either that the rich enjoy life, its joys and riches in an unjust manner, while the poor make sacrifices, take risks and suffer for nearly nothing.</text:span></text:p>
      <text:p text:style-name="P15"/>
      <text:p text:style-name="P30">13. <text:span text:style-name="T51">The religions focusing on state support and other kinds of support from the believers, and also focusing on faith and salvation are not the original goals of a Godly life, as they do not focus on sustainability, but on the Apocalypse or the Armageddon, and other big changes of the future. <text:s/>The organizations of priests before Jesus Christ in the antiquity were better, which were not international organizations, but were parts of the system of the State, e.g. with teaching, judging, blessing tasks and also limiting harmful science, and here blind faith was probably not the condition of salvation. It is needed to limit harmful sciences, and this is just the reason why the scientists accepted by the society should also be priests, otherwise civilization might collapse for the too big advances of science.</text:span></text:p>
      <text:p text:style-name="P15"/>
      <text:p text:style-name="P31">14. <text:span text:style-name="T52">If we speak about the blessings of Christianity, then it is not negligible that in the absence of Christianity, perhaps something worse could fill the curiosity of the people who search for God (like witchcraft, polytheism allowing human sacrifices, or Islam which conquers by the force of body and makes prayers towards Mecca compulsory). It is possible that Christianity was better than the previous Roman state religion, i. e. it was better and more plausible than the polytheism applying future tellers (and more Catholic and general than the Mithras cult), and that's why its existence was justified. Also, both the Roman state religion and Christianity seemed to be better than the Carthagian and Celtic religions which made human sacrifices (however, there were killings among the gladiators independently from religion).</text:span></text:p>
      <text:p text:style-name="P15"/>
      <text:p text:style-name="P32">15. <text:span text:style-name="T53">By their activity, the founders of religions (accomplishing great things) usually meant blessing for part of the people, and curse for another part for the greatness of these deeds. However, all of them had some excuse doing so, according to the teachings of the given religions: Moses liberated people from slavery, Buddha could be a choosy beggar, Jesus was struggling against the opression of the Roman Empire, and Muhammad probably wanted to take revenge for the harms done by Christianity and Mecca in his territory (and wanted to show he knows more). I also want to make employees more free (or switch this working form to smallholder agriculture or artisanship, and protect the environment), I would like to improve my own financial situation, I would like outer powers (and technology, and the Internet) to influence my country less, and I also would like to protect my potential children, my later self, or even my reincarnations from the harms (to be) done by Christianity and other religions.</text:span></text:p>
      <text:p text:style-name="P15"/>
      <text:p text:style-name="P33">16. <text:span text:style-name="T54">To me, the Bible shows an alloy of the culture of the Roman Empire and the Jewish culture. The Eucharist seems to be Roman (maybe referring to „Panem et circenses” - „Bread and circus”, or to the king Italos mentioned by Aristotle), and the Trinity may be related to the „god” Triton or the Triumvirate (from the conflict of Caesar and Pompeius Magnus). The death of Spartacus and Socrates (as well as the exile of Themistocles) are the prototype (or incomplete image) of the death of Jesus Christ. Diogenes and the cynic philosophers remind to the Bible in its teachings, and of course, there are the cultural effects made possible by the Roman Empire which can be in a cause and effect relationship with Christianity, e.g. the Egyptian culture, Buddhism, Greek-Roman culture, and opportunity to know more, and the probable Jewish enlightenment caused by them. This way the „Catholic” (like universal) attribute of the religion might be better (more pertinent) than the „Christian”.</text:span></text:p>
      <text:p text:style-name="P15"/>
      <text:p text:style-name="P34"><text:soft-page-break/>17. <text:span text:style-name="T55">It even seems possible that Jesus Christ, in English „Anointed Liberator” is nothing else than the ink by which the New Testament was written in the Aramaic and Ancient (Koine) Greek languages, and which can also be related to Triton, a Greek sea God, and which could also be drunk (perhaps like in the ancient Egypt). So, while Jesus could be just a man, the survival of his writing (the „anointed” Jesus) can be as sure as of a god, or a son of God, if the writing was really inspired by God (and if it is „catholic”, or „universal” then in some degree it was really inspired by God, even if it's untrue). Saint Peter might be the owner of a chalk, a stone coming from the island of Crete, or something like that. Moreover, the irod rod (or iron stick) prophetized in the Bible might be a tool used for runic writing. Maybe the apostle Paul could make the religion so popular only by his relations with Seneca and the emperor Nero (and the religion became more popular than that of the Pharaoh Echnaton). The statement „Christians set Rome on fire” can be as true as „Nero gave commands to set fire to Rome”. The name Maria is very similar to the latin Mario, etc. This means that there is a very concise and deep philosophy and spirituality in the background of Christianity, with many esoteric secrets, in summary of the knowledge (and medicine) of the given age and with many possibilities of misinterpretation, as Jesus is the „light of the (ancient) world”. However, we could find such a spirituality in the greatest writings, pop songs and success movies in our age, too.</text:span></text:p>
      <text:p text:style-name="P15"/>
      <text:p text:style-name="P35">18. <text:span text:style-name="T56">For a better understanding of Christianity, it is worth knowing the Jewish culture of that age, too, which was also having a lot of changes. Notable persons: Hillel the Elder, Gamaliel the Elder, Bar Kochba. Notable concepts: sanhedrin (city council), nasi (Jewish prince, head of sanhedrin), Sukkot (holiday). The Jesus of Nazareth might also mean the „Liberator of Nazareth”. Other notable things: </text:span>Citrus medica, Phoenix dactylifera (<text:span text:style-name="T57">date palm and its leaves</text:span>), Myrtus (<text:span text:style-name="T57">myrtle branch</text:span>), Salix (<text:span text:style-name="T57">willow twig</text:span>), <text:span text:style-name="T58">sandwich of Hillel</text:span>, Kebap / Kebab, Gyros. <text:span text:style-name="T58">Gyros can mean „circle” in Greek, but it can also be interesting in runic writing. Judaism is called Judaism because it is based on the traditions of mainly the tribes of Juda and Benjamin (and maybe part of the Levites). Apart from them, ten tribes of Israel were lost (according to WikiPedia), maybe wandered towards the East, and we don't know what their destiny have been. This split goes back to the age of the Jewish king Solomon, when a prophet teared his robe into peaces before him (and probably take other clothes afterwards). Thus rabbies and Levites are probably not the same.</text:span></text:p>
      <text:p text:style-name="P15"/>
      <text:p text:style-name="P36">19. <text:span text:style-name="T59">Israel, the presumed venue of the Bible occupies a special, central place on the maps, and maybe this was seen in the antiquity too. Thus, of the three big monotheist religions present there (Judaism, Christianity, and Islam) one could even be God's favourite. However, this is not the only place on the maps which show interesting similarities, as Italy looks like New Zealand, and Great Britain looks like the Philippines, and the shape of the Carpathian Basin looks like Australia (these however, cannot be explained by plate tectonics like the similarities between the coastlines of Africa and South America). Otherwise, Australia looks more analogous to Antarctica, while Eurasia is analogous to North America, and Africa is analogous to South America… and it's an interesting question what causes the analogy between the narrow lands of Suez and Panama (this might give another God argument for us). Another Geographical curiosity in connection with the Bible is the Garden of Eden. According to the Bible, the four rivers of the Garden of Eden have been originated at one place (probably from Heaven in the form of rain) and they not necessarily arrived at one place, so putting them into Mesopotamia (for the present rivers of Tigris and Euphrates) is not surely correct. There is however, at least one place on the maps, Switzerland (part of the onetime „Holy Roman Empire”) from where four big rivers are originated (Inn/Danube, Rhine, Rhone, Lago Maggiore/Po), and which flow towards different seas (Black Sea, North Sea, Mediterranean Sea, Adriatic Sea). Maybe the strategic value of this has inspired the lyrics of the Swiss national anthem („God lives there”), besides the story of the garden of Eden… at least it can easily be imagined that </text:span><text:soft-page-break/><text:span text:style-name="T59">the onetime writer of the Bible were thinking about this when writing his work… from which it may also come that it was not inspired by God in an absolute sense, but it was inspired by a very powerful person, or alien creature.</text:span></text:p>
      <text:p text:style-name="P15"/>
      <text:p text:style-name="P37">20. <text:span text:style-name="T60">The old Catholic Christianity not only tried to lessen the authority of writing (and thus of speech and of thinking by symbols) in Politics, i. e. in legal issues and Laws (by building small communities), but a significant part of its creations materialized in things and customs outside of the Bible, like mosaics, crosses, organization by sacraments, Holy Water, works of Art and mystic figures (instead of always the same letters), clothes of the religious orders, and through other non-trivial elements of culture even to the wine of the Mass, etc. spread in the world, and not only transmitting always the same Bible without forces superior to it (e.g. saints who made wonders). It is possible that God made the understanding of the Bible by oneself harder in order to direct our attentions to elements of Christian culture outside of the Bible (like the Christian community itself), which could make the understanding of Christianity quicker. It is also worth mentioning that Jesus Christ's (some kind of) father, Saint Joseph had the occupation of a carpenter, and this made him able to create interesting objects, like a kite with a cross framework (for kite-flying), or maybe a rudder (in case he was a shipwright).</text:span></text:p>
      <text:p text:style-name="P15"/>
      <text:p text:style-name="P38">21. <text:span text:style-name="T61">After the rise of the Roman Empire, the Indoeuropean and Christian culture spread in Europe, of which the most significant exception was the area of Hungary, and maybe it is also today. The Hungarian language is related mostly to the languages of the Finnish (Finno-Ugric) and Turkish people, which is well-known, but there can be differences in the explanation of its reasons. It seems more probable that the Finno-Ugric and Turkish words got into one language after the mixing of two more ancient nations, and this way the Hungarian language of today came into being, together with other loanwords (and e.g. definite articles) that appeared in History. According to the official explanation, the Turkish words entered into the language in the East, before the conquest of the Carpathian Basin by Hungarian Tribes, but there were a lot of opportunities for the Hungarians in their Carpathian History, too, to mix with Turkish-language tribes, more specifically, with Avars who lived there before the conquest (together with Slavs), and maybe the Cumans, who helped to populate the country after the Mongol invasion… not to mention the Turkish people themselves in the age of Turkish occupation… The mixing of people here (Gepids, Huns, Avars, Slavs, ancient Hungarians from the East, Cumans, etc.) and putting them into language families can be such an interesting research area as the History of Christianity, which was also about meetings of peoples (e.g. Egyptian, Babylonian, Hebrew, Aramaic, Greek, Latin, etc.), and the cross may even refer to crossing (i. e. cross-breeding).</text:span></text:p>
      <text:p text:style-name="P15"/>
      <text:p text:style-name="P39">22. <text:span text:style-name="T62">The success of Hungarian conquerors might have come from their spiritual preparedness. For example, Arianism that denied Trinity spread more quickly than the Catholic faith (of Trinity) on the areas bordering the Roman Empire, according to a book, and it could more easily be mixed with the traditions of the given people (e.g. Shamanism), so it's possible that the Hungarian leaders converted to the Catholic and Orthodox religions from Arianism (but it's even more probable that they were the followers of 'Tengrism', which is related to most world religions besides Shamanism). The meaning of the names of the seven Hungarian chiefs might have been referring to the opposites of the seven deadly sins (or seven chief sins), as seven virtues (like </text:span>Álmos <text:span text:style-name="T63">Sloth</text:span>, Előd <text:span text:style-name="T63">Gluttony</text:span>, On<text:span text:style-name="T63">d Lust</text:span>, Kond <text:span text:style-name="T63">Greed</text:span>, Tas <text:span text:style-name="T63">Pride</text:span>, Huba <text:span text:style-name="T63">Envy</text:span>, Töhötöm <text:span text:style-name="T63">Wrath), see also the seven sages of ancient Greece. Other stories of ancient Hungarians may contain other secrets in connection with Christianity. The name of „Jesus Christ”, or „Christ Jesus” can be written by either J or LY (the same sound, and maybe I in Romania), and by either K or C, and the symbols of local runic writing </text:span><text:soft-page-break/><text:span text:style-name="T63">all seem to support this similarity (0 or 1, yes or no). By keeping only the consonants of the „Gyula” name (Hungarian name or title), we get the GY-L letter combination, which looks very similar to the G-R letter combination in runic writing (e.g. Og Úr, Ugar, Ugor, HetumOger, gyros). By joining these symbols of runic writing to one another in a certain way, we can get figures similar to those of pyramids (denoting either 2 or 3 pyramids), where the three pyramids could refer to the Trinity (the composite figures also look like boots). According to Plato's work Timaeus the pyramids are in connection with the fire element (from earth, water, wind, fire, and maybe iron), but the Gyula name (as gyúl or gyullad meaning lighting up) can also be in connection with fire, which usually means the highest rank of angel or basic element. This was going to be realized in practice when the Christian members of the Hungarian Árpád dynasty used „fire and iron” to convert or revenge (that might have been planned together). For example, they could cut the arm of thieves (which could be justified by Biblical reasons, as the Bible says: „if your right hand is tempting you to sin, cut it down”).</text:span></text:p>
      <text:p text:style-name="P15"/>
      <text:p text:style-name="P15">23. <text:span text:style-name="T64">Some sayings of Jesus Christ look cynic rather than true. For example:</text:span></text:p>
      <text:p text:style-name="P40">--- „B<text:span text:style-name="T83">lessed are the merciful: FOR they shall OBTAIN mercy.</text:span>” <text:s/><text:span text:style-name="T65">(Bible, Matthew 5:7)</text:span></text:p>
      <text:p text:style-name="P69">Better formulated, this can mean that, although they will have more chance to obtain mercy than otherwise, they can generally descend in rank of society as a result of their generous practices, and therefore they will have more chance for getting into the need of mercy as well. The Bible contains a lot of other sayings like this, which, as a double-edged sword, seem to urge to do something, but spiritually they support just the opposite direction (and this can be true for the scolding of Pharisees as well, as the Bible reads: „As many as I love, I rebuke and chasten: be zealous therefore, and repent.” in Revelation 3:19).</text:p>
      <text:p text:style-name="P17">--- „<text:span text:style-name="T84">Blessed are the pure in heart: FOR they shall see God.</text:span>” <text:span text:style-name="T85">(Bible, Matthew 5:8)</text:span></text:p>
      <text:p text:style-name="P78"><text:span text:style-name="T67">This can be combined with the following verse: </text:span><text:bookmark text:name="en-KJV-2494"/><text:span text:style-name="T67">„</text:span>And he said, Thou canst not see my face: for there shall no man see me, and live.” <text:span text:style-name="T86">(Bible, Exodus 33:20). No comment.</text:span></text:p>
      <text:p text:style-name="P41">--- „… <text:span text:style-name="T87">whosoever shall smite thee on thy right cheek, turn to him the other ALSO.</text:span>” <text:span text:style-name="T87">(Bible, Matthew 5:39)</text:span></text:p>
      <text:p text:style-name="P70">As both of one's cheeks are visible this way, this could mean facing the problem, evil for evil.</text:p>
      <text:p text:style-name="P79"><text:span text:style-name="T66">--- „</text:span><text:bookmark text:name="en-KJV-23276"/>And whosoever shall compel thee to go a mile, go with him twain.<text:span text:style-name="T66">” </text:span><text:span text:style-name="T68">(Bible, Matthew 5:41)</text:span></text:p>
      <text:p text:style-name="P18"><text:span text:style-name="T88">The executor of this commandment or advice revenges his economic loss by getting into the suspicion of spying, so next time they would not dare to ask him. The real spies can more easily mix in the mass this way.</text:span> (<text:span text:style-name="T88">Maybe this advice is obsolete in the 21st century for Informatics.</text:span>)</text:p>
      <text:p text:style-name="P80"><text:span text:style-name="T66">--- „</text:span><text:bookmark text:name="en-KJV-23445"/>What I tell you in darkness, that speak ye in light: and what ye hear in the ear, that preach ye upon the housetops.<text:span text:style-name="T66">” </text:span><text:span text:style-name="T69">(Bible, Matthew 10:27)</text:span></text:p>
      <text:p text:style-name="P71">The conclusion of this: don't allow anybody to get close to your ears who can whisper such things by which you can come off badly. (However, the Pharisees seemed to do just this, as you can read in the verse Matthew 13:15)</text:p>
      <text:p text:style-name="P81"><text:span text:style-name="T66">--- „</text:span><text:bookmark text:name="en-KJV-24582"/>And if thy hand offend thee, cut it off: it is better for thee to enter into life maimed, than having two hands to go into hell, into the fire that never shall be quenched.<text:span text:style-name="T66">” </text:span><text:span text:style-name="T70">(Mark 9:43)</text:span></text:p>
      <text:p text:style-name="P72">Although this cannot really happen with my own hand, as I usually do not sin against myself, so I usually regret nothing, it could take place in the antiquity that someone cut off the hand of a „purchased slave” thief or robber, based on the philosophy of „I am the lord on my own land”, or „the land is of those who protect it”. (So, was it really good that the Gideons International Organization spread the New Testament freely?)</text:p>
      <text:p text:style-name="P82"><text:span text:style-name="T66">--- „</text:span><text:bookmark text:name="en-KJV-23775"/>For there are some eunuchs, which were so born from their mother's womb: and there are some eunuchs, which were made eunuchs of men: and there be eunuchs, which have made <text:soft-page-break/>themselves eunuchs for the kingdom of heaven's sake. He that is able to receive it, let him receive it.<text:span text:style-name="T66">” </text:span><text:span text:style-name="T71">(Bible, Matthew 19:12)</text:span></text:p>
      <text:p text:style-name="P42"><text:span text:style-name="T90">They could not enter the harem otherwise… or an alternative interpretation, that they fought for the „Kingdom of God” too much, which had a great effect on the world, and maybe they had daughters like the English king Henry the VIII.</text:span> (<text:span text:style-name="T89">So, was it really good that the Gideons International Organization spread the New Testament freely?</text:span>)</text:p>
      <text:p text:style-name="P83"><text:span text:style-name="T66">--- „</text:span><text:bookmark text:name="en-KJV-25580"/>If any man come to me, and hate not his father, and mother, and wife, and children, and brethren, and sisters, yea, and his own life also, he cannot be my disciple.<text:span text:style-name="T66">” </text:span><text:span text:style-name="T72">(</text:span><text:span text:style-name="T73">Bible, </text:span><text:span text:style-name="T72">Luke 14:26)</text:span></text:p>
      <text:p text:style-name="P43"><text:span text:style-name="T91">This can mean an exception from the „respect and honour your father and mother” commandment (from the Ten Commandments),</text:span> <text:span text:style-name="T91">as a mention of a unique case in the form of justifiable criticism (if the verse is translated a bit differently, not generalized to any man, but only applicable to some man). However, this verse can also mean that Jesus Christ was WORSE than those not worthy of him.</text:span> (<text:span text:style-name="T89">So, was it really good that the Gideons International Organization spread the New Testament freely?</text:span>)</text:p>
      <text:p text:style-name="P84"><text:span text:style-name="T66">--- „</text:span><text:bookmark text:name="en-KJV-30588"/>He that committeth sin is of the devil; for the devil sinneth from the beginning..<text:span text:style-name="T66">.” (</text:span><text:span text:style-name="T74">Bible, 1 John 3:8</text:span><text:span text:style-name="T66">)</text:span></text:p>
      <text:p text:style-name="P73">Based on this, if my guess is right, the whole of the Roman Catholic Christianity (which usually say the „mea culpa” text and undertake confessions) may be of the devil. The apostle John, as the son of Zebedee, could take from the ancient Greek and Latin culture when writing his „Catholic letter”, or even from Zoroaster he could imagine the Devil as a match of God, without it our world might not even exist, and the apostle Judas (who wrote an epistle in the Bible) also warned of the interpretation of the Devil as too evil. (So, was it really good that the Gideons International Organization spread the New Testament freely?)</text:p>
      <text:p text:style-name="P85"><text:span text:style-name="T66">– „</text:span><text:bookmark text:name="en-KJV-28198"/>That if thou shalt confess with thy mouth the Lord Jesus, and shalt believe in thine heart that God hath raised him from the dead, thou shalt be saved.<text:span text:style-name="T66">” </text:span><text:span text:style-name="T75">(</text:span><text:span text:style-name="T76">Bible, Romans 10:9)… as well as </text:span><text:span text:style-name="T75">„</text:span><text:bookmark text:name="en-KJV-24890"/>He that believeth and is baptized shall be saved; but he that believeth not shall be damned.<text:span text:style-name="T75">” (</text:span><text:span text:style-name="T76">Bible, Mark 16:16)</text:span></text:p>
      <text:p text:style-name="P86"><text:span text:style-name="T77">These do not necessarily mean the acceptance of the authority of the Church or of the Bible, but instead, they may mean that it is worth believing those words of the apostles which can be interpreted as „good news”, so maybe only those would be damned who d</text:span><text:span text:style-name="T78">id</text:span><text:span text:style-name="T77"> not believe anything, not even that which was seen by the</text:span><text:span text:style-name="T78">ir</text:span><text:span text:style-name="T77"> eyes </text:span><text:span text:style-name="T79">(the supernatural can change one's worldview much)</text:span><text:span text:style-name="T77">.</text:span></text:p>
      <text:p text:style-name="P74"/>
      <text:p text:style-name="P87"><text:span text:style-name="T80">It seems probable that Jesus Christ was not only busy of healing (as there were four gospels like four humours), but of </text:span><text:span text:style-name="T81">(</text:span><text:span text:style-name="T80">guerrila-like fighting or</text:span><text:span text:style-name="T81">)</text:span><text:span text:style-name="T80"> passive resistance like that of Gandhi, and this seemed to be more dangerous in the eye</text:span><text:span text:style-name="T81">s</text:span><text:span text:style-name="T80"> of the populace than the activity of Barabbas, whom they set free (Bible, John 18:40). </text:span><text:span text:style-name="T81">For facilitating the wonderous healings, the same struggles </text:span><text:span text:style-name="T82">may have been </text:span><text:span text:style-name="T81">g</text:span><text:span text:style-name="T82">iving </text:span><text:span text:style-name="T81">spiritual power, like they say: „Ave Caesar” or „Heil Führer”.</text:span></text:p>
      <text:p text:style-name="P15"/>
      <text:p text:style-name="P15">24. <text:span text:style-name="T92">I think that the liberal communist or anarchist spirit of the Ten Commandments is worth mentioning here:</text:span></text:p>
      <text:p text:style-name="P88">1. <text:span text:style-name="T92">Try, with all your power NOT TO SUBMIT to other people or their gods (as inferior or subordinate). Once this commandment is kept, there are others as follows:</text:span></text:p>
      <text:p text:style-name="P89">2. <text:span text:style-name="T93">Do not carve pictures from wood FOR YOURSELF</text:span> (<text:span text:style-name="T93">entertainment or business)</text:span>.</text:p>
      <text:p text:style-name="P89">3. <text:span text:style-name="T94">Do not take the name of the Lord in vain</text:span> (<text:span text:style-name="T94">but try to avoid even the thought of servitude</text:span>).</text:p>
      <text:p text:style-name="P89">4. <text:span text:style-name="T96">Let it be a TABOO (forbidden) to violate the Sabbath resting day on Saturday. </text:span>(<text:span text:style-name="T96">Remember the 1st commandment.</text:span>)</text:p>
      <text:p text:style-name="P89">5. <text:span text:style-name="T96">Respect / honour your father and mother</text:span> (<text:span text:style-name="T96">giving life to you</text:span>).</text:p>
      <text:p text:style-name="P89"><text:soft-page-break/>6. <text:span text:style-name="T96">Do not kill / murder </text:span>(<text:span text:style-name="T96">and do not attack so dangerously</text:span>).</text:p>
      <text:p text:style-name="P89">7. <text:span text:style-name="T96">Do not fornicate </text:span>(<text:span text:style-name="T96">do not submit yourself / do not commit debauchery or adultery + see the 10th commandment</text:span>). </text:p>
      <text:p text:style-name="P89">8. <text:span text:style-name="T96">Do not steal </text:span>(<text:span text:style-name="T96">not even from the commons</text:span>).</text:p>
      <text:p text:style-name="P91">9. <text:span text:style-name="T96">Do not be a liar or swindler or false witness to the expense of those who are on the same level of society as yourself (so if you are a proletarian, do not lie against other proletarians).</text:span></text:p>
      <text:p text:style-name="P90">10. <text:span text:style-name="T97">Do not covet anything and anyone from those who are on the same level of society as yourself (so if you are a proletarian, do not covet anything from other proletarians)</text:span>.</text:p>
      <text:p text:style-name="P15"/>
      <text:p text:style-name="P12">IV. <text:span text:style-name="T36">Árpád Fekete's religion</text:span></text:p>
      <text:p text:style-name="P68">/„<text:span text:style-name="T101">My approach to the essence of the important things in religion some time ago.”</text:span>/</text:p>
      <text:p text:style-name="P13"/>
      <text:p text:style-name="P44">1. <text:span text:style-name="T100">The epistemological basis of my religion is the following quotation: „Do not rule out the possibility of what can possibly be proven true, and do not believe what can possibly be disproven.” (Do not believe that there are no wonders.)</text:span></text:p>
      <text:p text:style-name="P16"/>
      <text:p text:style-name="P45">2. <text:span text:style-name="T102">Humankind and the other creatures near its living space, including Árpád Fekete (me) would like to be more happy, but for this, it matters what kind of Scientific, Political, Economical and Military system is ruling over this living space, i. e. whether the rules (of the game) are good.</text:span></text:p>
      <text:p text:style-name="P16"/>
      <text:p text:style-name="P46">3. <text:span text:style-name="T103">If the majority of humankind, and/or the other creatures near its living space were benefited by a supernatural wonder, which is also relatively just, then it would not be impossible to happen. This can give the force necessary to change a bad system.</text:span></text:p>
      <text:p text:style-name="P16"/>
      <text:p text:style-name="P47">4. <text:span text:style-name="T104">If a man does no wrong to his environment, and does not reproduce (so does not beget any child) in an unjust way against the others, then it's not impossible that he will live very long (maybe eternal) life, and this can also be the reason why he should work on improving the system near his living space, in case it were not suitable.</text:span></text:p>
      <text:p text:style-name="P16"/>
      <text:p text:style-name="P47">5. <text:span text:style-name="T104">As the human species has the most power among the animals, human overpopulation has become possible, but this has sustainability risks, so limiting overpopulation is both an individual and a community interest.</text:span></text:p>
      <text:p text:style-name="P16"/>
      <text:p text:style-name="P48">6. <text:span text:style-name="T105">To limit overpopulation, murder, duel, execution and war are not the best solutions, for if these methods were applied too often, then this could increase the technological developments harmful to the environment, and it could speed up the unjust (and thereby wrongly directed) evolution of humankind (and of other creatures). Instead of killing, mutilation or making one <text:s/>harmless can be better solutions, also because the enemy will need to spend additional energy to support the mutilated after the fight.</text:span></text:p>
      <text:p text:style-name="P16"/>
      <text:p text:style-name="P49">7. <text:span text:style-name="T106">To limit overpopulation, contraception and other inventions to prevent pregnancy are not the best solutions, as these are usually not produced by the same people who use them, and thereby they spoil the sacred relationship between two people (which would also be spoiled by polygamy, that's why polygamy is forbidden among the bishops according to the guidance of the Bible).</text:span></text:p>
      <text:p text:style-name="P16"/>
      <text:p text:style-name="P50">8. <text:span text:style-name="T107">Consequently, the best way to limit overpopulation is probably by abstinence (and making physical love by embracing only), but if this were too hard, then it might also be possible to drive </text:span><text:soft-page-break/><text:span text:style-name="T107">sexual energy in a futile direction (which is probably unable to fertilize). Consequently, the economic aspects of evolutionary development will probably diminish these desires of the people according to Árpád Fekete.</text:span></text:p>
      <text:p text:style-name="P16"/>
      <text:p text:style-name="P51">9. <text:span text:style-name="T108">In order to avoid many sufferings, overpopulation shall be primarily limited according to financial (material) potentials, thus the minimal advice says that those who are poorer than average, shall not beget more than two children. Whoever believes in justice or in long (maybe eternal) life, may make these conditions stricter, and elaborate them ethically. Just for this reason (too), the people's claims for social (financial) justice may rise, and this probably needs more equality of chances in the society.</text:span></text:p>
      <text:p text:style-name="P16"/>
      <text:p text:style-name="P52">10. <text:span text:style-name="T109">Apart from overpopulation, there are other dangers to humankind like the extreme development of technology or of magic. The Bible, the Quran, the English pop culture and horoscopes may all belong to the magic category, as the fame of these is too big. According to Árpád Fekete, the non-international forms of magic are less dangerous to humankind, moreover, they might indicate the support of God, like the wonders in connection to Catholic Christian Saints.</text:span></text:p>
      <text:p text:style-name="P16"/>
      <text:p text:style-name="P53">11. <text:span text:style-name="T110">For sustainability, it would be good to limit technology in a way that is also comprehensible by the populace subject to laws. This means that they have to know that technological development has its dangers (like magic, too), and the common interest of humankind is to limit it cleverly and ethically. For example, a great part of the inventions in connection with Electricity and Chemistry (and thereby, nuclear physics) take a crucial role in the damages (and dangers) done by technological development, but they could be censored easily, according to Árpád Fekete.</text:span> </text:p>
      <text:p text:style-name="P16"/>
      <text:p text:style-name="P54">12. <text:span text:style-name="T111">Otherwise, for the long-term limitation of technology it is necessary to limit the </text:span>(<text:span text:style-name="T111">Nazi, electricity-liking</text:span>) <text:span text:style-name="T111">spirit of nationalism (with Lebensraum conquering intentions), as hostility or competition among nations favours technological development. Accordingly, a global cooperation like the United Nations or the League of Nations seems to be necessary for the sustainability of the natural wildlife on our planet, after an intelligent being like the human has proliferated on it. The limitation of technology and other aims for sustanability and environmentalism can be (partially) achieved by international agreements, and these international agreements are among the ethical values of humankind like the eco-friendly religions.</text:span></text:p>
      <text:p text:style-name="P16"/>
      <text:p text:style-name="P55">13. <text:span text:style-name="T112">Thirdly, technological development increased greatly due to the big supply and specialization of products, and this was made possible by the big market accessible to global trade. For example, the Industrial Revolution was helped by the discovery of America. Consequently, technology can also be limited by diminishing the size of the international „market”, and this can be facilitated by Separatism, Localism, and keeping of local Traditions (all of which are worth introducing, instead of Nationalism). The size of the market can also be diminished by limiting overpopulation, which was already mentioned.</text:span></text:p>
      <text:p text:style-name="P16"/>
      <text:p text:style-name="P56">14. <text:span text:style-name="T113">Fourthly, technology can also be limited by making the economic system more rational. Even if a system of political economy had not as advantageous financial indicators as the others, and maybe it were meaning handicap, it would still be competitive if it made competent national defense and the acceptable level of general happiness possible. In the modern age, an important question of competent national defense may be provisioning, where the populace (working in cities) means more of a (negative) burden than of a (positive) resource, whereas in the old wars the </text:span><text:soft-page-break/><text:span text:style-name="T113">soldiers could use the domesticated animals and reserves of villeins for the cause of feeding (the populace paid in nature instead of demanding). So, wherever possible, it would be worth putting more smallholders and artisanships into the economy instead of the corresponding big firms (just like the medieval liberation of slaves by fighting Christianity did).</text:span></text:p>
      <text:p text:style-name="P16"/>
      <text:p text:style-name="P57">15. <text:span text:style-name="T114">It is worth remembering the political and economic systems known from History, and also their advantages and drawbacks, as this may protect us from getting into a system worse than the actual one in a crisis. For this, it may be a good strategy to keep some elements of the old systems in the new system as well, and accordingly, let some people work in a Capitalist way, some others according to Socialist Planned Economy, and some others be smallholders or artisans or self-employed. The essence is liberty (where it does not cause too much harm), and the ecosystem coming from freedom (or, economy similar to ecology).</text:span></text:p>
      <text:p text:style-name="P16"/>
      <text:p text:style-name="P58">16. <text:span text:style-name="T115">As there are wonders, God probably exists, and God can also be approached by philosophy (building from below) using Natural Theology, Pantheism, Panentheism, or Philosophical Theism. The custom of praying does not really seem to be important according to philosophy or the better knowledge of the „Lord's Prayer” (Our father, Pater Noster). Instead of this, sacrifice (that is widely used by older religions) may matter more, where it may be worth sacrificing valuables and goods instead of animals or plants (as the latter can cause not only good, but bad effects as well). By sacrificing valuables, the unfair („unsportsmanlike”) advantages acquired by sin may be („karmically”) recompensed („by intentional lag”), whereas the continuation of sin with prayers and confessions (or spinning of prayer wheels) is less dear. Getting rid of our things may also give us some good ideas, and the order can also increase.</text:span></text:p>
      <text:p text:style-name="P16"/>
      <text:p text:style-name="P103">17. <text:span text:style-name="T116">As for religious Ethics, the supernatural wonders and the interesting correspondences (conforming to natural laws) probably support Environmentalism and Social Justice, and this feeling could increase in us when studying the lives of Saints or different religions. It matters what kind of community we belong to, and what kind of values we have. The Ten Commandments in a better translation and interpretation could mean a strong and logical ethical authority even to this day (independently from the religions which include that), including the commandment „Do not take the name of the Lord in vain.” Whoever violates this „commandment”, will probably read the Bible or maybe the Quran too much. When he reads it too much, and partially understands it, he may easily be stumbled (see Bible, Isaiah 28:16, Matthew 21:42, Romans 9,32-33, 1 Peter 2,6-8).</text:span></text:p>
      <text:p text:style-name="P103"/>
      <text:p text:style-name="P108"><text:span text:style-name="T117">V</text:span>. <text:span text:style-name="T117">About the author</text:span></text:p>
      <text:p text:style-name="P106">/„<text:span text:style-name="T119">to avoid confusion with other men of the same name</text:span>”/</text:p>
      <text:p text:style-name="P107"/>
      <text:p text:style-name="P104">The name of Árpád Fekete is written as „Fekete Árpád” in Hungarian. He was born in 1982 <text:span text:style-name="T121">CE</text:span>, Kiskunfélegyháza, Hungary. He is a Programme Designer Mathematican by profession, but interested in different parts of Philosophy. He does not only criticize religions, but can also write criticism or reviews to other parts of human culture, like the Internet and its laws. This shows that he <text:span text:style-name="T118">had a lot of disappointments in his life.</text:span></text:p>
      <text:p text:style-name="P104"/>
      <text:p text:style-name="P105">Árpád Fekete donated this work of him <text:span text:style-name="T121">(„Know Christianity”) </text:span>to the public domain, as its Hungarian version and some of its earlier parts were also public domain earlier. <text:span text:style-name="T120">He is sorry if you find any translation errors in this work, but don't look a gift horse in the mou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99pt solid #000000" style:shadow="none"/>
      <style:text-properties fo:color="#000000" fo:font-size="14pt" officeooo:paragraph-rsid="00058806" style:font-size-asian="14pt" style:font-size-complex="14pt"/>
    </style:style>
    <style:style style:name="MP2" style:family="paragraph" style:parent-style-name="Header">
      <style:paragraph-properties fo:padding="0.049cm" fo:border-left="none" fo:border-right="none" fo:border-top="0.99pt solid #000000" fo:border-bottom="none" style:shadow="none"/>
      <style:text-properties fo:color="#000000" fo:font-size="14pt" officeooo:rsid="036993e6" officeooo:paragraph-rsid="036fa11c" style:font-size-asian="14pt" style:font-size-complex="14pt"/>
    </style:style>
    <style:style style:name="MT1" style:family="text">
      <style:text-properties officeooo:rsid="036ce4a7"/>
    </style:style>
    <style:style style:name="MT2" style:family="text">
      <style:text-properties officeooo:rsid="0433990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Árpád Fekete – Know Christianity before you would submit</text:span> <text:s text:c="31"/><text:page-number text:select-page="current">20</text:page-number>/<text:page-count>22</text:page-count></text:p>
      </style:header>
      <style:footer>
        <text:p text:style-name="MP2"><text:span text:style-name="MT1">Á</text:span>rp<text:span text:style-name="MT1">á</text:span>d Fekete – Know Christianity <text:span text:style-name="MT2">before you would submit</text:span> <text:s text:c="31"/><text:page-number text:select-page="current">20</text:page-number>/<text:page-count>22</text:page-count> <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8:46:53.331107155</meta:creation-date>
    <dc:date>2017-09-09T16:59:40.863184028</dc:date>
    <meta:editing-duration>P2DT3H59M40S</meta:editing-duration>
    <meta:editing-cycles>1140</meta:editing-cycles>
    <meta:generator>LibreOffice/4.3.3.2$Linux_X86_64 LibreOffice_project/430m0$Build-2</meta:generator>
    <meta:document-statistic meta:table-count="0" meta:image-count="0" meta:object-count="0" meta:page-count="22" meta:paragraph-count="234" meta:word-count="13721" meta:character-count="80198" meta:non-whitespace-character-count="66622"/>
  </office:meta>
</office:document-meta>
</file>